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tterhavendagen in binnenstad en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juli 2025 de volgende evenementenvergunning heeft verleend:</text:p>
            <text:p text:style-name="common-al">Jutterhavendagen (maritieme activiteiten op diverse plaatsen in Den Helder en op Willemsoord)</text:p>
            <text:p text:style-name="common-al">Datum evenement: 25 t/m 27 juli 2025</text:p>
            <text:p text:style-name="common-al">Zaaknummer: 42325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6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Jutterhavendagen in binnenstad en op Willemsoo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84</meta:user-defined>
    <meta:user-defined meta:name="OVERHEIDop.GmbID/DC.identifier">gmb-2025-296684</meta:user-defined>
    <meta:user-defined meta:name="OVERHEIDop.versieInformatie"/>
  </office:meta>
</office:document-meta>
</file>