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6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544 voor een omgevingsvergunning betreffende het realiseren van een receptiegebouw op locatie Suisendijk 16, 3255LS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68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8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Suisendijk 16, 3255LS Oude-Ton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682</meta:user-defined>
    <meta:user-defined meta:name="OVERHEIDop.GmbID/DC.identifier">gmb-2025-296682</meta:user-defined>
    <meta:user-defined meta:name="OVERHEIDop.versieInformatie"/>
  </office:meta>
</office:document-meta>
</file>