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ijdelijke lokalen ten behoeve van HS Innova, Gronausestraat 300,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juli 2025 een besluit genomen op de aanvraag met zaaknummer 0153Z2025032800021 voor het plaatsen van een tijdelijke lokalen ten behoeve van HS Innova op de locatie Gronausestraat 300, 7533 BM Enschede. De vergunning is toegekend.</text:p>
            <text:p text:style-name="common-al"/>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6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800021</meta:user-defined>
    <dc:language>nl</dc:language>
    <meta:user-defined meta:name="OVERHEIDop.locatietype/OVERHEIDop.gebiedsmarkering">Punt</meta:user-defined>
    <meta:user-defined meta:name="DC.title">Kennisgeving besluit op aanvraag het plaatsen van een tijdelijke lokalen ten behoeve van HS Innova, Gronausestraat 300, 7533 BM Enschede</meta:user-defined>
    <meta:user-defined meta:name="DCTERMS.W3CDTF/DCTERMS.available">2025-07-08</meta:user-defined>
    <meta:user-defined meta:name="DCTERMS.W3CDTF/OVERHEIDop.jaargang">2025</meta:user-defined>
    <meta:user-defined meta:name="OVERHEIDop.publicationIssue">296681</meta:user-defined>
    <meta:user-defined meta:name="OVERHEIDop.GmbID/DC.identifier">gmb-2025-296681</meta:user-defined>
    <meta:user-defined meta:name="OVERHEIDop.versieInformatie"/>
  </office:meta>
</office:document-meta>
</file>