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straat 1 tm 119g, Koningsplein 221 tm 241 Tilburg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ei 2025, geregistreerd onder zaak(nummer) Z2025-00005626, aangaande:</text:p>
            <text:p text:style-name="common-al">Omschrijving/naam: <text:span text:style-name="nadrukvet">Wijzigen bouwdeel Gastenhuis plan Koningswei</text:span></text:p>
            <text:p text:style-name="common-al">Locatie/adres: <text:span text:style-name="nadrukvet">Piusstraat 1 tm 119g, Koningsplein 221 tm 241 Tilburgometri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62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62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667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626</meta:user-defined>
    <meta:user-defined meta:name="DCTERMS.abstract">Z2025-00005626 - Wijzigen bouwdeel Gastenhuis plan Koningswei</meta:user-defined>
    <dc:language>nl</dc:language>
    <meta:user-defined meta:name="OVERHEIDop.locatietype/OVERHEIDop.gebiedsmarkering">Vlak</meta:user-defined>
    <meta:user-defined meta:name="DC.title">Besluit op aanvraag omgevingsvergunning, Piusstraat 1 tm 119g, Koningsplein 221 tm 241 Tilburgometrie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77</meta:user-defined>
    <meta:user-defined meta:name="OVERHEIDop.GmbID/DC.identifier">gmb-2025-296677</meta:user-defined>
    <meta:user-defined meta:name="OVERHEIDop.versieInformatie"/>
  </office:meta>
</office:document-meta>
</file>