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opbouw op het bestaande dak van de woning op de locatie Piersonstraat 183 te Dordrecht zaaknummer Z-25-4663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dakopbouw op het bestaande dak van de woning op de locatie Piersonstraat 18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67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7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7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dakopbouw op het bestaande dak van de woning op de locatie Piersonstraat 183 te Dordrecht zaaknummer Z-25-466321</meta:user-defined>
    <meta:user-defined meta:name="DCTERMS.W3CDTF/DCTERMS.available">2025-07-08</meta:user-defined>
    <meta:user-defined meta:name="DCTERMS.W3CDTF/OVERHEIDop.jaargang">2025</meta:user-defined>
    <meta:user-defined meta:name="OVERHEIDop.publicationIssue">296672</meta:user-defined>
    <meta:user-defined meta:name="OVERHEIDop.GmbID/DC.identifier">gmb-2025-296672</meta:user-defined>
    <meta:user-defined meta:name="OVERHEIDop.versieInformatie"/>
  </office:meta>
</office:document-meta>
</file>