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INNENGEKOMEN AANVRAAG OMGEVINGSVERGUNNING - BOUWEN -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De Kikvorsch 5 Vught (Voetbalvereniging Zwaluw VFC), realiseren trapveld met hekwerk, Z25-293751.</text:p>
            <text:p text:style-name="common-al"/>
            <text:p text:style-name="common-al">De aanvraag is ontvangen op 4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66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INNENGEKOMEN AANVRAAG OMGEVINGSVERGUNNING - BOUWEN - DE KIKVORSCH 5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66</meta:user-defined>
    <meta:user-defined meta:name="OVERHEIDop.GmbID/DC.identifier">gmb-2025-296666</meta:user-defined>
    <meta:user-defined meta:name="OVERHEIDop.versieInformatie"/>
  </office:meta>
</office:document-meta>
</file>