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Uitbreiden 60 km zone buitengebied Oudheusden, gemeente Heusden   </text:p>
      <text:section text:name="regeling_id1-3-2" text:style-name="regeling">
        <text:section text:name="aanhef_id1-3-2-1" text:style-name="aanhef">
          <text:section text:name="afkondiging_id1-3-2-1-1" text:style-name="afkondiging">
            <text:p text:style-name="afkondiging_top"/>
            <text:p text:style-name="al">Redacteur   Hans Rompen</text:p>
            <text:p text:style-name="al">Kenmerk   VB 2025-13 (2081299)</text:p>
            <text:p text:style-name="al">Datum besluit  8 juli 2025</text:p>
            <text:p text:style-name="al">Publiceren   ja, officiële bekendmaking</text:p>
            <text:p text:style-name="al"/>
          </text:section>
        </text:section>
        <text:section text:name="regeling-tekst_id1-3-2-2" text:style-name="regeling-tekst">
          <text:section text:name="tekst_id1-3-2-2-1" text:style-name="tekst">
            <text:p text:style-name="common-al">Het college van burgemeester en wethouders van de gemeente Heusde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common-al">de Mandaatkaderregeling Heusden 2022 vastgesteld bij besluit van 8 maart 2022 van het college en van de burgemeester van de gemeente Heusden waarbij het nemen van verkeersbesluiten is gemandateerd aan de behandelend ambtenaar.</text:p>
            <text:p text:style-name="common-al"/>
            <text:p text:style-name="common-al">Overwegende dat:</text:p>
            <text:p text:style-name="common-al">dit verkeersbesluit wordt genomen met als doel het beschermen van weggebruikers, het in stand houden van de weg, het waarborgen van de bruikbaarheid daarvan, en het zoveel mogelijk waarborgen van de vrijheid van verkeer;</text:p>
            <text:p text:style-name="common-al">En dat;</text:p>
            <text:p text:style-name="common-al">de Vestingstraat, (het zuidelijk deel van) de Polderweg en (het noordelijk deel van) de Elshoutseweg zijn gelegen buiten de bebouwde kom van Oudheusden en in beheer en eigendom zijn bij de gemeente Heusden; </text:p>
            <text:p text:style-name="common-al">de genoemde wegen binnen het GVVP Heusden zijn aangegeven als erftoegangswegen;</text:p>
            <text:p text:style-name="common-al">op genoemde wegen in het buitengebied van Oudheusden in de oude situatie nog een 80 km regime geldt;</text:p>
            <text:p text:style-name="common-al">de oude situatie daarmee niet in overeenstemming was met de status en functie van de wegen hetgeen kan leiden tot onduidelijkheid en verkeersonveiligheid;</text:p>
            <text:p text:style-name="common-al">door betreffende wegen op te nemen binnen een 60 km zone een uniform en verkeersveilig netwerk ontstaat; </text:p>
            <text:p text:style-name="common-al">de genoemde wegen aangepast worden zodanig dat het wegbeeld in overeenstemming is met de maximumsnelheid;</text:p>
            <text:p text:style-name="common-al">de voorgestelde maatregelen door middel van verkeersborden kenbaar worden gemaakt aan de weggebruiker en worden ondersteund met markering.</text:p>
            <text:p text:style-name="common-al"/>
            <text:p text:style-name="common-al">Belangenafweging:</text:p>
            <text:p text:style-name="common-al">
            <text:span text:style-name="nadrukvet"/>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 </text:p>
            <text:p text:style-name="common-al"/>
            <text:p text:style-name="common-al">
            <text:span text:style-name="nadrukvet"/>Gehoord:</text:p>
            <text:p text:style-name="common-al">Onderhavige maatregel was onderdeel van het zorgvuldige participatie traject Vismarkt waarbij veelvuldige met alle belangenpartijen is gecommuniceerd. Er is advies gevraagd aan de politie eenheid Oost-Brabant, basisteam Meierij conform artikel 24 van het Besluit administratieve bepalingen inzake het wegverkeer. </text:p>
            <text:p text:style-name="common-al"/>
            <text:p text:style-name="common-al">en gelet op het voorgaande, het volgende <text:span text:style-name="nadrukvet">besluit: </text:span></text:p>
            <text:p text:style-name="common-al">1. het zuidelijk deel van de Polderweg, het noordelijk deel van de Elshoutseweg en het zuidelijk deel van de Vestingstraat op te nemen binnen een 60 km-zone door het plaatsen (en/of verwijderen) van de verkeersborden A01 en A02 zoals bedoeld in Bijlage 1 van het RVV 1990.</text:p>
            <text:p text:style-name="common-al">2. een en ander uit te voeren conform bijlage met tekeningnummer: VB-2025-13 bijlage uitbreiding 60 km zone buitengebied Oudheusden, gemeente Heusden. </text:p>
            <text:p text:style-name="common-al"/>
            <text:p text:style-name="common-al">Vlijmen, 8 juli 2025 </text:p>
            <text:p text:style-name="common-al"/>
            <text:p text:style-name="common-al">Namens het college van Heusden,</text:p>
            <text:p text:style-name="common-al"/>
            <text:p text:style-name="common-al">Hans Rompen</text:p>
            <text:p text:style-name="common-al">Beleidsmedewerker Verkeer</text:p>
            <text:p text:style-name="common-al"/>
            <text:p text:style-name="last-al">
            <text:span text:style-name="nadrukvet">Bezwaar- of beroepsclausule</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666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6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6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usden - instellen 60 km zone - Oudheusden</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 2025-13 (2081299)</meta:user-defined>
    <meta:user-defined meta:name="OVERHEIDop.verkeersbordcode">A01z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Uitbreiden 60 km zone buitengebied Oudheusden, gemeente Heusden</meta:user-defined>
    <meta:user-defined meta:name="DCTERMS.W3CDTF/DCTERMS.available">2025-07-08</meta:user-defined>
    <meta:user-defined meta:name="OVERHEIDop.externeBijlage">VB 2025-13 Tekening bij verkeersbesluit|exb-2025-24874</meta:user-defined>
    <meta:user-defined meta:name="DCTERMS.W3CDTF/OVERHEIDop.jaargang">2025</meta:user-defined>
    <meta:user-defined meta:name="OVERHEIDop.publicationIssue">296664</meta:user-defined>
    <meta:user-defined meta:name="OVERHEIDop.GmbID/DC.identifier">gmb-2025-296664</meta:user-defined>
    <meta:user-defined meta:name="OVERHEIDop.versieInformatie"/>
  </office:meta>
</office:document-meta>
</file>