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steland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steland 78, 3011BN, plaatsen van een verlicht HNK logo aan de gevel (aanvraagdatum 19-06-2025, dossiernummer OMV.25.06.002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66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Vasteland 78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61</meta:user-defined>
    <meta:user-defined meta:name="OVERHEIDop.GmbID/DC.identifier">gmb-2025-296661</meta:user-defined>
    <meta:user-defined meta:name="OVERHEIDop.versieInformatie"/>
  </office:meta>
</office:document-meta>
</file>