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Waarnemend teamleider IBO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Integraal Beheer Openbare Ruimte van de gemeente Heerenve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rtikel 160 van de Gemeentewet;</text:p>
              </text:list-item>
              <text:list-item text:style-override="id1-3-2-1-1-4-2">
                <text:number>-</text:number>
                <text:p text:style-name="al">Het bepaalde in titel 10.1 van de Algemene wet bestuursrecht betreffende mandaat, delegatie en attributie.</text:p>
              </text:list-item>
              <text:list-item text:style-override="id1-3-2-1-1-4-3">
                <text:number>-</text:number>
                <text:p text:style-name="al">Het bepaalde in artikel 3.3 van de Delegatie- en mandaatregeling gemeente Heerenveen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dermandaat te verlenen voor:</text:p>
            <text:p text:style-name="al"/>
            <text:list text:style-name="id1-3-2-2-1-4">
              <text:list-item text:style-override="id1-3-2-2-1-4-1">
                <text:number>-</text:number>
                <text:p text:style-name="al">alle bevoegdheden die in het delegatie- en mandaatregister zijn gemandateerd aan het hoofd afdeling van de afdeling Integraal Beheer Openbare Ruimte</text:p>
              </text:list-item>
            </text:list>
            <text:p text:style-name="al">aan de waarnemend teamleider Integraal Beheer Openbare Ruimte van de gemeente Heerenveen.</text:p>
            <text:p text:style-name="al"/>
            <text:p text:style-name="al">Het ondermandaat wordt verleend onder de voorwaarde dat dit uitsluitend geldt voor de periode 1 januari tot 1 mei 2025.</text:p>
            <text:p text:style-name="al"/>
            <text:p text:style-name="al">Slotbepalingen:</text:p>
            <text:p text:style-name="al"/>
            <text:list text:style-name="id1-3-2-2-1-11">
              <text:list-item text:style-override="id1-3-2-2-1-11-1">
                <text:number>-</text:number>
                <text:p text:style-name="al">Dit besluit wordt aangehaald als “Ondermandaatbesluit Waarnemend teamleider IBOR”;</text:p>
              </text:list-item>
              <text:list-item text:style-override="id1-3-2-2-1-11-2">
                <text:number>-</text:number>
                <text:p text:style-name="al">Dit besluit treedt met terugwerkende kracht in werking per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ofd afdeling Integraal Beheer Openbare Ruimte</text:span></text:p>
          </text:section>
          <text:section text:name="ondertekening_id1-3-2-3-2">
            <text:p><text:span text:style-name="functie"/></text:p>
            <text:p><text:span text:style-name="functie">Wietse Kal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6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1-01</meta:user-defined>
    <meta:user-defined meta:name="DC.source">titel 10.1 van de Algemene wet bestuursrecht]|[1.0:c:BWBR0005537&amp;titeldeel=10.1&amp;g=2025-01-01</meta:user-defined>
    <meta:user-defined meta:name="DC.source">Delegatie- en mandaatregeling gemeente Heerenveen]|[https://lokaleregelgeving.overheid.nl/CVDR734161/1</meta:user-defined>
    <meta:user-defined meta:name="OVERHEIDop.referentienummer">Z.24.465152</meta:user-defined>
    <meta:user-defined meta:name="DCTERMS.alternative">Ondermandaatbesluit Waarnemend teamleider IBOR</meta:user-defined>
    <dc:language>nl</dc:language>
    <meta:user-defined meta:name="OVERHEIDop.locatietype/OVERHEIDop.gebiedsmarkering">Gemeente</meta:user-defined>
    <meta:user-defined meta:name="DC.title">Ondermandaatbesluit Waarnemend teamleider IBOR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66</meta:user-defined>
    <meta:user-defined meta:name="OVERHEIDop.betreftRegeling">CVDR734574_1</meta:user-defined>
    <meta:user-defined meta:name="OVERHEIDop.GmbID/DC.identifier">gmb-2025-29666</meta:user-defined>
    <meta:user-defined meta:name="xs:date/OVERHEIDop.startdatum">2025-01-25</meta:user-defined>
    <meta:user-defined meta:name="xs:date/OVERHEIDop.einddatum">2025-05-01</meta:user-defined>
    <meta:user-defined meta:name="OVERHEIDop.versieInformatie"/>
  </office:meta>
</office:document-meta>
</file>