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Jevak Bouwdo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4 juni 2025 de volgende evenementenvergunning heeft verleend:</text:p>
            <text:p text:style-name="common-al">Jevak Bouwdorpen in en om diverse buurthuizen in Den Helder en Julianadorp</text:p>
            <text:p text:style-name="common-al">Datum evenement: van 14 juli t/m 22 augustus 2025</text:p>
            <text:p text:style-name="common-al">Zaaknummer: 429925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96657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65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65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Den Helder – evenementenvergunning verleend voor Jevak Bouwdorpen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657</meta:user-defined>
    <meta:user-defined meta:name="OVERHEIDop.GmbID/DC.identifier">gmb-2025-296657</meta:user-defined>
    <meta:user-defined meta:name="OVERHEIDop.versieInformatie"/>
  </office:meta>
</office:document-meta>
</file>