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b0f29bc-b348-41ec-960a-264010e5aa48.png" manifest:media-type="image/x-eps"/>
  <manifest:file-entry manifest:full-path="Pictures/Afbeelding1712710272i46f3caff-72d3-4bd3-b826-5c2c34c336a1.png" manifest:media-type="image/x-eps"/>
  <manifest:file-entry manifest:full-path="Pictures/Afbeelding3i21b69507-075b-463f-bb34-f7b9008541bf.png" manifest:media-type="image/x-eps"/>
  <manifest:file-entry manifest:full-path="Pictures/Afbeelding4i679db1d2-eb77-46fe-96cf-ee5bae60523b.png" manifest:media-type="image/x-eps"/>
  <manifest:file-entry manifest:full-path="Pictures/Afbeelding5i55f7594d-7474-4233-8962-6c37111b2a0e.png" manifest:media-type="image/x-eps"/>
  <manifest:file-entry manifest:full-path="Pictures/Afbeelding7i45c4f0a8-4cf1-4811-b46b-620586890ddb.png" manifest:media-type="image/x-eps"/>
  <manifest:file-entry manifest:full-path="Pictures/Afbeelding8i8c5cb39c-6741-4a14-ad9f-8c064eb34bce.png" manifest:media-type="image/x-eps"/>
  <manifest:file-entry manifest:full-path="Pictures/Afbeelding9i41aa3f48-933b-495a-990e-4931148650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style:num-suffix="" text:bullet-char="​" text:level="1">
        <style:list-level-properties text:min-label-width="10mm"/>
      </text:list-level-style-bullet>
    </text:list-style>
  </office:automatic-styles>
  <office:body>
    <office:text>
      <text:p text:style-name="new_page_staatscourant"/>
      <text:p text:style-name="single-kop-titel">Aanwijsbesluit 2025 Ligplaatsen Recreatieschepen en  overige schepen Veendam en nadere regels als bedoeld in artikel 3 Ligplaatsenverordening gemeente Veendam</text:p>
      <text:section text:name="regeling_id1-3-2" text:style-name="regeling">
        <text:section text:name="aanhef_id1-3-2-1" text:style-name="aanhef">
          <text:section text:name="preambule_id1-3-2-1-1" text:style-name="preambule">
            <text:p text:style-name="al">
            <text:span text:style-name="nadrukvet">Doel:</text:span>
          </text:p>
            <text:p text:style-name="al">Dit aanwijsbesluit heeft als doel regels vast te stellen betreffende het aanwijzen van gedeelten van openbaar water waar met recreatieschepen ligplaats kan worden ingenomen.</text:p>
            <text:p text:style-name="al">Juridische grondslagen: </text:p>
            <text:p text:style-name="al">artikelen 149 en 156, lid 3 Gemeentewet en artikel 3.1 en 3.2 van de Ligplaatsenverordening.</text:p>
            <text:p text:style-name="al">Datum en nummer ingetrokken collegebesluiten: o.g.v. art. 18 lid 4 n.v.t. </text:p>
            <text:p text:style-name="al">Datum en nummer nieuw vastgesteld collegebesluit: 1 juli 2025, nummer 202500039</text:p>
            <text:p text:style-name="al">Datum bekendmaking:  2 juli 2025 </text:p>
            <text:p text:style-name="al">Datum inwerkingtreding: 9 juli 2025</text:p>
            <text:p text:style-name="al">
            <text:span text:style-name="nadrukvet"/>
          </text:p>
            <text:p text:style-name="al">
            <text:span text:style-name="nadrukvet">BURGEMEESTER EN WETHOUDERS VAN DE GEMEENTE VEENDAM;</text:span>
          </text:p>
            <text:p text:style-name="al">Gelet op artikel 149 en artikel 156, lid 3, van de Gemeentewet,</text:p>
            <text:p text:style-name="al">Overwegende dat de Provinciale Staten van de Provincie Groningen bij besluit van 4 november 1998  de gemeente Veendam op basis van artikel 2, derde lid, van de Scheepvaartverkeerswet heeft aangewezen als bevoegd gezag voor het aanwijzen van in de gemeente gelegen aanlegplaatsen, ligplaatsen en woonschepenconcentraties, een en ander voor zover deze zich in scheepvaartwegen in beheer bij waterschappen bevinden;</text:p>
            <text:p text:style-name="al">dat op vaarwegen Oosterdiep, Stadskanaal, Langebosschediep (verbindingskanaal Oosterdiep-Westerdiep), Westerdiep (vaarweggedeelte), Langebosschemeer, Borgerswold en daarmee direct in verbinding staande wateren, en het Westerdiepsterdallenkanaal:</text:p>
            <text:p text:style-name="al">1. in verband met de orde, het verzekeren van de veiligheid en het vlotte verloop van het scheepvaartverkeer;</text:p>
            <text:p text:style-name="al">2. het in stand houden van de scheepvaartweg en het waarborgen van de bruikbaarheid daarvan en;</text:p>
            <text:p text:style-name="al">3. het voorkomen of beperken van schade door het scheepvaartverkeer aan de waterhuishouding, oevers en waterkeringen, of werken gelegen in of over scheepvaartwegen </text:p>
            <text:p text:style-name="al">het gewenst is op daartoe aangewezen gemeentelijke vaarwegen en waterschapsvaarwegen het innemen of houden van een ligplaats met een recreatieschip (ankeren en (aan)meren) te reguleren. </text:p>
            <text:p text:style-name="al">Overwegende, dat in het belang van het aanzien van de gemeente en ter voorkoming van eventuele overlast van recreatieschepen het verboden is om met recreatieschepen een ligplaats in te nemen of te houden (ankeren en (aan)meren) buiten de daartoe bestemde plaatsen; </text:p>
            <text:p text:style-name="al">Gelet op de overige bepalingen van de Scheepvaartverkeerswet, van het Binnenvaartpolitiereglement; van het Besluit administratieve bepalingen scheepvaartverkeer en van de Algemene wet bestuursrecht; </text:p>
            <text:p text:style-name="al"/>
            <text:p text:style-name="al">Gelet op artikel 4 van de Ligplaatsenverordening waarin is bepaald dat het verboden is met een schip een ligplaats in te nemen of te hebben dan wel een ligplaats voor een schip beschikbaar te stellen buiten de in dit aanwijsbesluit -als bedoeld in artikel 3, lid 2 van de Ligplaatsenverordening- voor dat type schip aangewezen gedeelten van openbaar water;</text:p>
            <text:p text:style-name="al"/>
            <text:p text:style-name="al">
            <text:span text:style-name="nadrukvet">BESLUITEN: </text:span>
          </text:p>
            <text:p text:style-name="al"/>
            <text:p text:style-name="al">Ingevolge het bepaalde in artikel 3, artikel 8, artikel 5 van de Scheepvaartverkeerswet, en de artikelen 5.01, 5.02, 7.01 leden 1, 2 en 3, lid 1 sub a en 7.02, lid 1 sub a van het Binnenvaartpolitiereglement; </text:p>
            <text:p text:style-name="al"/>
            <text:p text:style-name="al">Ingevolge artikel 3.1 van de Ligplaatsenverordening 2025 van de gemeente Veendam;</text:p>
            <text:p text:style-name="al">aan het innemen of hebben van een ligplaats met een schip nadere regels te stellen uit het oogpunt van ordelijk gebruik van de ligplaatsen, openbare orde, veiligheid, gezondheid, milieuhygiëne, het aanzien van de gemeente; </text:p>
            <text:p text:style-name="al"/>
            <text:p text:style-name="al">Ingevolge artikel 3.2 van de Ligplaatsenverordening 2025 van de gemeente Veendam;</text:p>
            <text:p text:style-name="al">het innemen van ligplaats (ankeren en (aan)meren) op aangewezen gedeelten van openbaar water toe te staan:</text:p>
            <text:p text:style-name="al">door vast te stellen het:</text:p>
            <text:p text:style-name="al">Aanwijsbesluit Ligplaatsen recreatieschepen en overige schepen Veendam en nadere regels als bedoeld in artikel 3 Ligplaatsenverordening gemeente Veendam,</text:p>
            <text:p text:style-name="al">luidende als volgt:</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1</text:span> Algemene Ligplaatsen </text:p>
              <text:p text:style-name="al">Burgemeester en wethouders van de gemeente Veendam wijzen de volgende gedeelten van openbaar water aan als ligplaatsen voor recreatieschepen:</text:p>
              <text:list text:style-name="id1-3-2-2-1-2-3">
                <text:list-item text:style-override="id1-3-2-2-1-2-3">
                  <text:number>a.</text:number>
                  <text:p text:style-name="al">Die gedeelten van de vaarwegen (Oosterdiep, Stadskanaal, Langebosschediep (verbindingskanaal Oosterdiep-Westerdiep), Westerdiep (vaarweggedeelte), Langebosschemeer, Borgerswold en daarmee direct in verbinding staande wateren en het Westerdiepsterdallenkanaal) waar, door middel van borden (behoudens de plaatsen waar woonpercelen aan het openbare water liggen)  overeenkomstig de daartoe bestemde modellen van het Binnenvaartpolitiereglement, is aangegeven dat:</text:p>
                  <text:list text:style-name="id1-3-2-2-1-2-3-3">
                    <text:list-item text:style-override="id1-3-2-2-1-2-3-3-1">
                      <text:number>•</text:number>
                      <text:p text:style-name="al">voor een bepaalde categorie scheepvaart,</text:p>
                    </text:list-item>
                    <text:list-item text:style-override="id1-3-2-2-1-2-3-3-2">
                      <text:number>•</text:number>
                      <text:p text:style-name="al">en/of voor een beperkte duur,</text:p>
                    </text:list-item>
                    <text:list-item text:style-override="id1-3-2-2-1-2-3-3-3">
                      <text:number>•</text:number>
                      <text:p text:style-name="al">of anderszins, </text:p>
                    </text:list-item>
                  </text:list>
                </text:list-item>
                <text:list-item text:style-override="id1-3-2-2-1-2-4">
                  <text:number/>
                  <text:p text:style-name="al">het innemen van ligplaats is toegestaan;</text:p>
                </text:list-item>
                <text:list-item text:style-override="id1-3-2-2-1-2-5">
                  <text:number>b.</text:number>
                  <text:p text:style-name="al">b. Voor het (aan)meren: wachtplaatsen bij sluizen en bruggen en verzamelplaatsen voor de konvooivaart uitsluitend voor schepen die wachten op gelegenheid tot schutten of doorlaten, voor maximaal de periode waarin niet wordt bediend;</text:p>
                </text:list-item>
                <text:list-item text:style-override="id1-3-2-2-1-2-6">
                  <text:number>c.</text:number>
                  <text:p text:style-name="al">De als zodanig aangegeven jachthavens / kaden voor de recreatievaart </text:p>
                </text:list-item>
                <text:list-item text:style-override="id1-3-2-2-1-2-7">
                  <text:number>d.</text:number>
                  <text:p text:style-name="al">De als zodanig aangegeven passantenligplaatsen voor de op het betreffende onderbord aangegeven maximale verblijfsduur.</text:p>
                </text:list-item>
                <text:list-item text:style-override="id1-3-2-2-1-2-8">
                  <text:number/>
                  <text:p text:style-name="al"/>
                </text:list-item>
              </text:list>
            </text:section>
            <text:section text:name="artikel_id1-3-2-2-1-3" text:style-name="artikel">
              <text:p text:style-name="artikel_kop_titel"><text:span text:style-name="artikel_kop_label">Artikel</text:span> <text:span text:style-name="artikel_kop_nr">1.2</text:span> Kleine open boten</text:p>
              <text:p text:style-name="al">Kleine open boten van maximaal 4,0 meter lengte en 1,5 meter breedte en kano’s, kunnen aan de oostzijde van het Oosterdiep ligplaats innemen in de periode van 1 mei tot 1 oktober, onder de voorwaarden dat het innemen van ligplaats uitsluitend achter elkaar in de lengterichting is toegestaan en zij geen hinder of gevaar veroorzaken voor het onderhoud en het wegverkeer langs de oostzijde van het Oosterdiep. </text:p>
              <text:p text:style-name="al"/>
            </text:section>
            <text:section text:name="artikel_id1-3-2-2-1-4" text:style-name="artikel">
              <text:p text:style-name="artikel_kop_titel"><text:span text:style-name="artikel_kop_label">Artikel</text:span> <text:span text:style-name="artikel_kop_nr">1.3</text:span> Werktuigen en drijvende vaarinrichtingen </text:p>
              <text:p text:style-name="al">Schepen, waaronder drijvende werktuigen en drijvende inrichtingen, kunnen ligplaats innemen uitsluitend voor zover zij zich op de in artikel 1.1, onder a, vermelde vaarwegen moeten begeven voor de uitvoering van werkzaamheden aan de vaarweg of bijbehorende waterstaatswerken, handhavingstaken of hulpverlening. </text:p>
            </text:section>
            <text:p text:style-name="hoofdstuk_bottom"/>
          </text:section>
          <text:section text:name="hoofdstuk_id1-3-2-2-2" text:style-name="hoofdstuk">
            <text:p text:style-name="hoofdstuk_kop"><text:span text:style-name="label"/> <text:span text:style-name="nr"/> II Specifieke Ligplaatsen</text:p>
            <text:section text:name="artikel_id1-3-2-2-2-2" text:style-name="artikel">
              <text:p text:style-name="artikel_kop_titel"><text:span text:style-name="artikel_kop_label">Artikel</text:span> <text:span text:style-name="artikel_kop_nr">2.1.1</text:span> Oosterdiep</text:p>
              <text:p text:style-name="al">Burgemeester en wethouders van de gemeente Veendam wijzen de volgende gedeelten van openbaar water (Oosterdiep; zie bijlagen 1,2,3,4 en 5) aan als ligplaatsen voor recreatieschepen:</text:p>
              <text:list text:style-name="id1-3-2-2-2-2-3">
                <text:list-item text:style-override="id1-3-2-2-2-2-3">
                  <text:number>a.</text:number>
                  <text:p text:style-name="al">de passantenligplaatsen (steigers), met de verplichting om liggeld te betalen </text:p>
                  <text:list text:style-name="id1-3-2-2-2-2-3-3">
                    <text:list-item text:style-override="id1-3-2-2-2-2-3-3-1">
                      <text:number>•</text:number>
                      <text:p text:style-name="al">direct grenzend aan de appartementengebouwen Molenveste aan de Molenstreek </text:p>
                    </text:list-item>
                    <text:list-item text:style-override="id1-3-2-2-2-2-3-3-2">
                      <text:number>•</text:number>
                      <text:p text:style-name="al">aan de overzijde van de appartementengebouwen de Waterborgh, Rode Beuk en Meulnwieke aan de Molenstreek vanaf het Beneden Oosterdiep tot 48 meter.</text:p>
                    </text:list-item>
                  </text:list>
                </text:list-item>
                <text:list-item text:style-override="id1-3-2-2-2-2-4">
                  <text:number>b.</text:number>
                  <text:p text:style-name="al">daar waar woonpercelen </text:p>
                  <text:list text:style-name="id1-3-2-2-2-2-4-3">
                    <text:list-item text:style-override="id1-3-2-2-2-2-4-3-1">
                      <text:number>•</text:number>
                      <text:p text:style-name="al">direct aan het kanaal liggen; of</text:p>
                    </text:list-item>
                    <text:list-item text:style-override="id1-3-2-2-2-2-4-3-2">
                      <text:number>•</text:number>
                      <text:p text:style-name="al">gescheiden door een ventweg aan het kanaal liggen;</text:p>
                    </text:list-item>
                  </text:list>
                </text:list-item>
                <text:list-item text:style-override="id1-3-2-2-2-2-5">
                  <text:number/>
                  <text:p text:style-name="al">Dit alles met uitzondering van de woonpercelen tussen de Wilhelminasluis en de Sarabrug, het kanaal tussen het Oosterdiep en de jachthaven Schipperskwartier en uitsluitend voor de eigenaar/huurder van de bijbehorende woning;</text:p>
                </text:list-item>
                <text:list-item text:style-override="id1-3-2-2-2-2-6">
                  <text:number>c.</text:number>
                  <text:p text:style-name="al">de passantenligplaatsen (steigers)</text:p>
                  <text:list text:style-name="id1-3-2-2-2-2-6-3">
                    <text:list-item text:style-override="id1-3-2-2-2-2-6-3-1">
                      <text:number>•</text:number>
                      <text:p text:style-name="al">aan de oostkant van het kanaal aan de Bareveldkade tegenover de Bareveldbrug, uitsluitend gedurende een aaneengesloten periode van maximaal 72 uur;</text:p>
                    </text:list-item>
                    <text:list-item text:style-override="id1-3-2-2-2-2-6-3-2">
                      <text:number>•</text:number>
                      <text:p text:style-name="al">tegenover Raadhuisstraat 17, uitsluitend gedurende een aaneengesloten periode van maximaal 24 uur met dien verstande dat er 10 meter vrij profiel overblijft bij de bestaande steiger van hotel-restaurant Boelens;</text:p>
                    </text:list-item>
                    <text:list-item text:style-override="id1-3-2-2-2-2-6-3-3">
                      <text:number>•</text:number>
                      <text:p text:style-name="al">tegenover Poststraat 36, uitsluitend gedurende een aaneengesloten periode van maximaal 24 uur bij de bestaande steiger gelegen bij de viswinkel;</text:p>
                    </text:list-item>
                    <text:list-item text:style-override="id1-3-2-2-2-2-6-3-4">
                      <text:number>•</text:number>
                      <text:p text:style-name="al">tegenover Nijverheidskade 15, uitsluitend gedurende een aaneengesloten periode van maximaal 24 uur bij de zuidelijke sluis van het Middenverlaat.</text:p>
                    </text:list-item>
                  </text:list>
                </text:list-item>
                <text:list-item text:style-override="id1-3-2-2-2-2-7">
                  <text:number/>
                  <text:p text:style-name="al"/>
                </text:list-item>
              </text:list>
            </text:section>
            <text:section text:name="artikel_id1-3-2-2-2-3" text:style-name="artikel">
              <text:p text:style-name="artikel_kop_titel"><text:span text:style-name="artikel_kop_label">Artikel</text:span> <text:span text:style-name="artikel_kop_nr">2.1.2</text:span> Jachthaven “Schipperskwartier” </text:p>
              <text:p text:style-name="al">Naast de in artikel 2.1.1 door het college van burgemeester en wethouders aangewezen gedeelten van openbaar water (Oosterdiep; zie bijlage 6) als ligplaatsen voor recreatieschepen, is het mogelijk voor recreatieschepen een ligplaats in te nemen in de particuliere Jachthaven “Schipperskwartier”. </text:p>
              <text:p text:style-name="al">Het innemen van een ligplaats in het verbindingskanaal tussen het Oosterdiep en de jachthaven Schipperskwartier alsmede in de havenkom en grenzend aan de haventoegang is niet toegestaan.</text:p>
              <text:p text:style-name="al"/>
            </text:section>
            <text:section text:name="artikel_id1-3-2-2-2-4" text:style-name="artikel">
              <text:p text:style-name="artikel_kop_titel"><text:span text:style-name="artikel_kop_label">Artikel</text:span> <text:span text:style-name="artikel_kop_nr">2.2</text:span> Stadskanaal</text:p>
              <text:p text:style-name="al">Burgemeester en wethouders van de gemeente Veendam wijzen de volgende gedeelten van openbaar water (Stadskanaal; zie bijlage 7) aan als ligplaatsen voor recreatieschepen:</text:p>
              <text:list text:style-name="id1-3-2-2-2-4-3">
                <text:list-item text:style-override="id1-3-2-2-2-4-3">
                  <text:number>a.</text:number>
                  <text:p text:style-name="al">de passantenligplaats waar een steiger is geplaatst;</text:p>
                </text:list-item>
                <text:list-item text:style-override="id1-3-2-2-2-4-4">
                  <text:number>b.</text:number>
                  <text:p text:style-name="al">tegenover K.J. de Vriezestraat 1, uitsluitend gedurende een aaneengesloten periode van maximaal 24 uur.</text:p>
                </text:list-item>
                <text:list-item text:style-override="id1-3-2-2-2-4-5">
                  <text:number/>
                  <text:p text:style-name="al"/>
                </text:list-item>
              </text:list>
            </text:section>
            <text:section text:name="artikel_id1-3-2-2-2-5" text:style-name="artikel">
              <text:p text:style-name="artikel_kop_titel"><text:span text:style-name="artikel_kop_label">Artikel</text:span> <text:span text:style-name="artikel_kop_nr">2.3</text:span> Westerdiep </text:p>
              <text:p text:style-name="al">Burgemeester en wethouders van de gemeente Veendam wijzen de volgende gedeelten van openbaar water (Westerdiep) aan als ligplaatsen voor recreatieschepen:</text:p>
              <text:list text:style-name="id1-3-2-2-2-5-3">
                <text:list-item text:style-override="id1-3-2-2-2-5-3">
                  <text:number>a.</text:number>
                  <text:p text:style-name="al">daar waar woonpercelen aan het kanaal liggen, onder de voorwaarde dat deze uitsluitend zijn bestemd  voor de eigenaar/huurder van de bijbehorende woning aan de landzijde.</text:p>
                </text:list-item>
                <text:list-item text:style-override="id1-3-2-2-2-5-4">
                  <text:number/>
                  <text:p text:style-name="al"/>
                </text:list-item>
              </text:list>
            </text:section>
            <text:section text:name="artikel_id1-3-2-2-2-6" text:style-name="artikel">
              <text:p text:style-name="artikel_kop_titel"><text:span text:style-name="artikel_kop_label">Artikel</text:span> <text:span text:style-name="artikel_kop_nr">2.4</text:span> Langebosschemeer</text:p>
              <text:p text:style-name="al">Burgemeester en wethouders van de gemeente Veendam wijzen de volgende gedeelten van openbaar water (Langebosschemeer; zie bijlage 8) aan als ligplaatsen voor recreatieschepen:</text:p>
              <text:list text:style-name="id1-3-2-2-2-6-3">
                <text:list-item text:style-override="id1-3-2-2-2-6-3">
                  <text:number>a.</text:number>
                  <text:p text:style-name="al">daar waar woonpercelen aan het openbare water grenzen, onder de voorwaarde dat deze uitsluitend zijn bestemd voor de eigenaar/huurder van de bijbehorende woning aan de landzijde;</text:p>
                </text:list-item>
                <text:list-item text:style-override="id1-3-2-2-2-6-4">
                  <text:number>b.</text:number>
                  <text:p text:style-name="al">de passantenligplaatsen in de Westerhaven (kade aan de Kuifreiger) en de Oosterhaven.</text:p>
                </text:list-item>
              </text:list>
            </text:section>
            <text:section text:name="artikel_id1-3-2-2-2-7" text:style-name="artikel">
              <text:p text:style-name="artikel_kop_titel"><text:span text:style-name="artikel_kop_label">Artikel</text:span> <text:span text:style-name="artikel_kop_nr">2.5</text:span> Bruggen en sluizen</text:p>
              <text:p text:style-name="al">Rondom de bruggen en sluizen mag binnen een afstand van 48 meter zonder toestemming van burgemeester en wethouders geen ligplaats worden ingenomen.</text:p>
              <text:p text:style-name="al"> </text:p>
            </text:section>
            <text:p text:style-name="hoofdstuk_bottom"/>
          </text:section>
          <text:section text:name="hoofdstuk_id1-3-2-2-3" text:style-name="hoofdstuk">
            <text:p text:style-name="hoofdstuk_kop"><text:span text:style-name="label"/> <text:span text:style-name="nr"/> III Nadere regels</text:p>
            <text:section text:name="artikel_id1-3-2-2-3-2" text:style-name="artikel">
              <text:p text:style-name="artikel_kop_titel"><text:span text:style-name="artikel_kop_label">Artikel</text:span> <text:span text:style-name="artikel_kop_nr">3.1</text:span> Gebruik oever, kade en wal</text:p>
              <text:list text:style-name="id1-3-2-2-3-2-2">
                <text:list-item text:style-override="id1-3-2-2-3-2-2">
                  <text:number>1.</text:number>
                  <text:p text:style-name="al">Voor het in gebruik nemen of houden van de openbare oevers en kade(muren) of delen daarvan, is conform artikel 14, lid 3 van de Ligplaatsenverordening van de gemeente Veendam, schriftelijke toestemming van burgmeester en wethouders, of de daartoe bevoegde instantie(s) nodig.</text:p>
                </text:list-item>
                <text:list-item text:style-override="id1-3-2-2-3-2-3">
                  <text:number>2.</text:number>
                  <text:p text:style-name="al">Het parkeren van voertuigen op de kade, dient op de daartoe bestemde aangelegde voorziening(en) plaats te vinden. </text:p>
                </text:list-item>
                <text:list-item text:style-override="id1-3-2-2-3-2-4">
                  <text:number>3.</text:number>
                  <text:p text:style-name="al">De openbare oevers en kade(muren) of delen daarvan, dienen netjes onderhouden te worden en niet voorzien worden van obstakels of voorwerpen die hinder kunnen veroorzaken. </text:p>
                </text:list-item>
                <text:list-item text:style-override="id1-3-2-2-3-2-5">
                  <text:number>4.</text:number>
                  <text:p text:style-name="al">Het bepaalde in dit artikel geldt niet voor zover de Woningwet, de Monumentenwet, de Afvalstoffenwet, her Rijkswegenreglement of het Provinciaal Wegenreglement van toepassing is. </text:p>
                </text:list-item>
              </text:list>
              <text:p text:style-name="al"/>
            </text:section>
            <text:section text:name="artikel_id1-3-2-2-3-3" text:style-name="artikel">
              <text:p text:style-name="artikel_kop_titel"><text:span text:style-name="artikel_kop_label">Artikel</text:span> <text:span text:style-name="artikel_kop_nr">3.2</text:span> Voorwerpen op, in of boven openbaar vaarwater</text:p>
              <text:list text:style-name="id1-3-2-2-3-3-2">
                <text:list-item text:style-override="id1-3-2-2-3-3-2">
                  <text:number>1.</text:number>
                  <text:p text:style-name="al">Het is in verband met de veiligheid op het openbaar water verboden zonder toestemming van burgemeester en wethouders een voorwerp, niet zijnde een vaartuig, op, in of boven openbaar water te plaatsen, aan te brengen of te hebben.</text:p>
                </text:list-item>
                <text:list-item text:style-override="id1-3-2-2-3-3-3">
                  <text:number>2.</text:number>
                  <text:p text:style-name="al">Indien burgmeester en wethouders op grond van het eerste lid toestemming hebben verleend, dient het voorwerp door zijn omvang of vormgeving, constructie of plaats van bevestiging geen gevaar op te leveren voor de bruikbaarheid van het openbaar water of voor het doelmatig en veilig gebruik daarvan, dan wel een belemmering vormen voor het doelmatig beheer en onderhoud van het openbaar water.</text:p>
                </text:list-item>
                <text:list-item text:style-override="id1-3-2-2-3-3-4">
                  <text:number>3.</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list-item>
                <text:list-item text:style-override="id1-3-2-2-3-3-5">
                  <text:number/>
                  <text:p text:style-name="al"/>
                </text:list-item>
              </text:list>
            </text:section>
            <text:section text:name="artikel_id1-3-2-2-3-4" text:style-name="artikel">
              <text:p text:style-name="artikel_kop_titel"><text:span text:style-name="artikel_kop_label">Artikel</text:span> <text:span text:style-name="artikel_kop_nr">3.3</text:span> Voeren van reclame</text:p>
              <text:p text:style-name="al">Het is verboden met schepen die voorzien zijn van een aanduiding van handelsreclame dan wel anderszins aandacht te trekken, in openbaar vaarwater ligplaats in te nemen met als kennelijk doel om daarmee handelsreclame te maken.</text:p>
              <text:p text:style-name="al"/>
            </text:section>
            <text:section text:name="artikel_id1-3-2-2-3-5" text:style-name="artikel">
              <text:p text:style-name="artikel_kop_titel"><text:span text:style-name="artikel_kop_label">Artikel</text:span> <text:span text:style-name="artikel_kop_nr">3.4</text:span> Afvalstoffen</text:p>
              <text:list text:style-name="id1-3-2-2-3-5-2">
                <text:list-item text:style-override="id1-3-2-2-3-5-2">
                  <text:number>1.</text:number>
                  <text:p text:style-name="al">Het is niet toegestaan afvalstoffen te lozen in / op het water of op de kade / oevers.</text:p>
                </text:list-item>
                <text:list-item text:style-override="id1-3-2-2-3-5-3">
                  <text:number>2.</text:number>
                  <text:p text:style-name="al">(Huishoudelijke) afvalstoffen kunnen middels de door de gemeente daarvoor en beschikbaar gestelde middelen, en/ of op de daarvoor vastgestelde dagen ter inzameling worden aangeboden. </text:p>
                </text:list-item>
                <text:list-item text:style-override="id1-3-2-2-3-5-4">
                  <text:number/>
                  <text:p text:style-name="al"/>
                </text:list-item>
              </text:list>
            </text:section>
            <text:section text:name="artikel_id1-3-2-2-3-6" text:style-name="artikel">
              <text:p text:style-name="artikel_kop_titel"><text:span text:style-name="artikel_kop_label">Artikel</text:span> <text:span text:style-name="artikel_kop_nr">3.5</text:span> Beschadigingen</text:p>
              <text:list text:style-name="id1-3-2-2-3-6-2">
                <text:list-item text:style-override="id1-3-2-2-3-6-2">
                  <text:number>1.</text:number>
                  <text:p text:style-name="al">Het is verboden schade toe te brengen aan of veranderingen aan te brengen in de toestand van bij de gemeente in beheer zijnde vaarten, havens, dijken, wallen, kanalen, (trek)paden, kades, beschoeiingen, oeverbegroeiing, bruggen, zetten, duikers, pompen, waterleidingen, gordingen, aanlegpalen, stootpalen, bakens of sluizen. </text:p>
                </text:list-item>
                <text:list-item text:style-override="id1-3-2-2-3-6-3">
                  <text:number>2.</text:number>
                  <text:p text:style-name="al">Het in het eerste lid bepaalde geldt niet voor zover het Wetboek van Strafrecht, de Wet Beheer Rijkswaterstaatswerken, het Binnenvaartpolitiereglement of de Provinciale Vaarwegenverordening van toepassing is. </text:p>
                </text:list-item>
                <text:list-item text:style-override="id1-3-2-2-3-6-4">
                  <text:number/>
                  <text:p text:style-name="al"/>
                </text:list-item>
              </text:list>
            </text:section>
            <text:section text:name="artikel_id1-3-2-2-3-7" text:style-name="artikel">
              <text:p text:style-name="artikel_kop_titel"><text:span text:style-name="artikel_kop_label">Artikel</text:span> <text:span text:style-name="artikel_kop_nr">3.6</text:span> Liggelden</text:p>
              <text:p text:style-name="al">Voor het innemen van een ligplaats met een (recreatie-)schip, op de daartoe aangewezen locatie, worden liggelden geheven op grond van de ‘Liggeldenverordening gemeente Veendam 2025’. </text:p>
              <text:p text:style-name="al">Burgemeester en wethouders kunnen voor het innemen van een ligplaats met een recreatieschip, op de daartoe aangewezen locatie, liggelden heffen op grond van de ‘Liggeldenverordening gemeente Veendam 2025’. </text:p>
            </text:section>
            <text:p text:style-name="hoofdstuk_bottom"/>
          </text:section>
        </text:section>
        <text:section text:name="regeling-sluiting_id1-3-2-3" text:style-name="regeling-sluiting">
          <text:section text:name="ondertekening_id1-3-2-3-1">
            <text:p><text:span text:style-name="functie">Aldus vastgesteld in de collegevergadering van 1 juli 2025.</text:span></text:p>
            <text:p><text:span text:style-name="functie"/></text:p>
            <text:p><text:span text:style-name="functie">Burgemeester en wethouders van Veendam,</text:span></text:p>
            <text:p><text:span text:style-name="functie"/></text:p>
            <text:p><text:span text:style-name="functie"/></text:p>
            <text:p><text:span text:style-name="functie">Burgemeester,                                               Secretaris,</text:span></text:p>
            <text:p><text:span text:style-name="functie"/></text:p>
            <text:p><text:span text:style-name="functie">Annelies Pleyte                                            Arend Castelein </text:span></text:p>
            <text:p><text:span text:style-name="functie"/></text:p>
          </text:section>
        </text:section>
        <text:section text:name="nota-toelichting_id1-3-2-4" text:style-name="nota-toelichting">
          <text:p text:style-name="kop_level0"><text:span text:style-name="label"/> <text:span text:style-name="nr"/> Toelichting </text:p>
          <text:p text:style-name="al">Uitgangspunt van het besluit is dat nergens ligplaats mag worden ingenomen, behalve op de uitdrukkelijk uitgezonderde plaatsen. Voor passanten worden de openbare ligplaatsen en de wachtplaatsen met borden aangegeven. </text:p>
          <text:p text:style-name="al">
          <text:span text:style-name="nadrukcur">- </text:span>
          <text:span text:style-name="nadrukcur">
            <text:span text:style-name="nadrukondlijn">wachtplaatsen</text:span>
          </text:span>
          <text:span text:style-name="nadrukcur"> i.v.m. de konvooivaart met het BPR- bord E5 (of E5.1 of E5.2) + onderbord tekst “wachtplaats” duidelijk worden aangegeven;</text:span>
        </text:p>
          <text:p text:style-name="al"/>
          <text:p text:style-name="al">
          <text:span text:style-name="nadrukcur"/>
          <text:span text:style-name="nadrukcur"> - </text:span>
          <text:span text:style-name="nadrukcur">
            <text:span text:style-name="nadrukondlijn">openbare passantenligplaatsen</text:span>
          </text:span>
          <text:span text:style-name="nadrukcur"> worden afhankelijk van de locatie aangegeven met het BPR-bord E5 (of E5.1 of E5.2) + onderbord tekst “</text:span>
          <text:span text:style-name="nadrukcur">liggeldplichtig</text:span>
          <text:span text:style-name="nadrukcur">”, en/of “max. tijdsduur”.</text:span>
        </text:p>
          <text:p text:style-name="al">
          <text:span text:style-name="nadrukcur"/>
        </text:p>
          <text:p text:style-name="al">
          <text:span text:style-name="nadrukcur">- Centrum: Voor de openbare passantenligplaatsen in het centrum zijn voorzieningen gecreëerd. Men wordt er daarom mede verplicht liggeld te betalen. Dit mede ook om het langdurig (meer dan enkele dagen) innemen van een ligplaats in het centrum te voorkomen en de handhaafbaarheid hier van te waarborgen/af te dwingen. Dus BPR-bord E5 (of E5.1 of E5.2) + onderbord  tekst “</text:span>
          <text:span text:style-name="nadrukcur">liggeldplichtig</text:span>
          <text:span text:style-name="nadrukcur">”.</text:span>
        </text:p>
          <text:p text:style-name="al"/>
          <text:p text:style-name="al">
          <text:span text:style-name="nadrukcur"> - Elders: Toegestane </text:span>
          <text:span text:style-name="nadrukcur">
            <text:span text:style-name="nadrukondlijn">openbare</text:span>
          </text:span>
          <text:span text:style-name="nadrukcur"> passantenligplaatsen buiten het centrum van Veendam worden aangegeven met het BPR- bord E5 (of E5.1 of E5.2) + onderbord tekst “</text:span>
          <text:span text:style-name="nadrukcur">liggeldplichtig</text:span>
          <text:span text:style-name="nadrukcur">”, en/of “max. duur”. </text:span>
        </text:p>
          <text:p text:style-name="al">* Rondom de bruggen en sluizen is een veiligheidszone van toepassing. Aan weerszijden van de bruggen en sluizen mag binnen een afstand van 48 meter (4x maatgevende lengte schip) geen ligplaats worden ingenomen (praktische vertaling van de Richtlijnen Vaarwegen 2005). Dit verbod geldt ook wanneer steigers deel uitmaken van de constructie van de brug. </text:p>
          <text:p text:style-name="al">
          <text:span text:style-name="nadrukcur"> Door de betrekkelijke grote brugdichtheid in het Oosterdiep (een aantal bruggen ligt op een onderlinge afstand van ca. 100 meter of iets meer) zal de mogelijkheid om ligplaats te nemen sterk worden beperkt</text:span>.</text:p>
          <text:p text:style-name="al">* Gezien de profielbreedte van de vaarwegen kunnen er in het Oosterdiep, Westerdiep en Westerdiepsterdallenkanaal voor ligplaatsen in principe geen steigers worden gebouwd.</text:p>
          <text:p text:style-name="al">* Toegestane ligplaatsen direct grenzend of indirect via een ventweg grenzend aan woonpercelen (alleen voor eigenaar/huurder van bijbehorende woning), worden niet met een BPR-bord aangegeven.</text:p>
          <text:p text:style-name="al">* Op de hoek Oosterdiep/Molenstreek wordt de vaarweg in de binnenbocht gemarkeerd door remmingswerkpalen. Het water achter deze palen behoort niet tot de vaarweg. De aanwonenden van de Waterborgh is het toegestaan in dat water aan de oever ligplaats in te nemen.</text:p>
          <text:p text:style-name="al">* De diverse overige steigers aan weerszijden van de sluizen zijn alleen bestemd als overzetplaats voor kano’s en kleine open boten (zie artikel 1.2). </text:p>
          <text:p text:style-name="al">* De richtinggevende maximale afmetingen voor schepen op het traject zijn onder het voorbehoud van definitieve vaststelling door de nautische beheerder:</text:p>
          <text:p text:style-name="al">* Voor het Westerdiepsterdallenkanaal: lengte 15,00 meter, breedte 4,60 meter en diepgang 1,10 meter; </text:p>
          <text:p text:style-name="al">* Voor het Langebosschemeer naar het Oosterdiep: lengte 12,00 meter, breedte </text:p>
          <text:p text:style-name="al">3,50 meter en diepgang 1,10 meter (knik Westerdiep maatgevend); </text:p>
          <text:p text:style-name="al">* Voor het Oosterdiep, Stadskanaal: lengte 38,00 meter (althans maatgevende lengte sluis), breedte 5,70 meter en diepgang 2,00 meter.</text:p>
          <text:p text:style-name="al"/>
          <text:p text:style-name="al">* De nautische beheerder zorgt voor vlotte en veilige afwikkeling van scheepvaartverkeer op de vaarwegen en stelt de definitieve maximale afmetingen vast.</text:p>
          <text:p text:style-name="al">* De door de gemeente aangestelde havenmeester en brugwachters regelen de konvooivaart, bedienen de bruggen en sluizen en zien ook toe op de scheepvaart met betrekking tot het innemen van ligplaatsen. Zij verstrekken aanwijzingen en moeten daarom ook risico-inschattingen maken, zowel t.a.v. het varen als het (legaal) ligplaats nemen.</text:p>
          <text:p text:style-name="al">* Wanneer vaartuigen aanwijzingen van de havenmeester en/of brugwachters niet opvolgen, zal een Buitengewoon Opsporingsambtenaar (BOA) en/of de politie worden ingeschakeld.</text:p>
          <text:p text:style-name="al">* Het liggeld op passantenligplaatsen wordt (dagelijks) door de havenmeester of brugwachter geïnd. </text:p>
          <text:p text:style-name="al">* De handhaving is gericht op het handhaven van orde en verkeersveiligheid en het voorkomen/beperken van schade aan oevers e.d.</text:p>
          <text:p text:style-name="al">* De nieuwe passantensteiger aan de oostkant van het Oosterdiep tegenover de Bareveldbrug ligt deels binnen een afstand van 48 meter van de brug, maar is gezien het ruime kanaalprofiel, de centrale ligging in Bareveld en het economisch belang zowel wenselijk als acceptabel.</text:p>
          <text:p text:style-name="al">* Via de provinciale vaargids, de ANWB wateralmanak en een gemeentelijke brochure worden vaarrecreanten geïnformeerd over de geldende voorschriften.</text:p>
          <text:p text:style-name="al">* De verkeersbesluiten over het innemen van een ligplaats kennen geen ontheffingsmogelijkheid. Het is reëel om ervan uit te gaan dat de besluiten, door actuele ontwikkelingen, na enkele jaren moeten worden aangepast. </text:p>
          <text:p text:style-name="al"/>
        </text:section>
        <text:section text:name="bijlage_id1-3-2-5" text:style-name="bijlage">
          <text:p text:style-name="bijlage_top"/>
          <text:p text:style-name="hoofdstuk_kop"><text:span text:style-name="label"/> <text:span text:style-name="nr"/> Bijlagen</text:p>
          <text:p text:style-name="al">
          <text:span text:style-name="nadrukvet">Bijlage 1</text:span>
        </text:p>
          <text:p text:style-name="al">
          <draw:frame><draw:text-box><text:section text:name="plaatje_id1-3-2-5-3-1" text:style-name="plaatje">
            <text:p text:style-name="illustratie_id1-3-2-5-3-1-1"><draw:frame draw:style-name="illustratie_id1-3-2-5-3-1-1" text:anchor-type="paragraph" svg:width="153mm" svg:height="216.6056603773585mm"><draw:image xlink:href="Pictures/Afbeelding1ieb0f29bc-b348-41ec-960a-264010e5aa48.png" xlink:type="simple"/></draw:frame></text:p>
          </text:section></draw:text-box></draw:frame>
          <text:span text:style-name="nadrukvet"/>
        </text:p>
          <text:p text:style-name="al">
          <text:span text:style-name="nadrukvet">Bijlage</text:span>
          <text:span text:style-name="nadrukvet"> 2</text:span>
        </text:p>
          <text:p text:style-name="al">
          <draw:frame><draw:text-box><text:section text:name="plaatje_id1-3-2-5-5-1" text:style-name="plaatje">
            <text:p text:style-name="illustratie_id1-3-2-5-5-1-1"><draw:frame draw:style-name="illustratie_id1-3-2-5-5-1-1" text:anchor-type="paragraph" svg:width="153mm" svg:height="214.68113207547168mm"><draw:image xlink:href="Pictures/Afbeelding1712710272i46f3caff-72d3-4bd3-b826-5c2c34c336a1.png" xlink:type="simple"/></draw:frame></text:p>
          </text:section></draw:text-box></draw:frame>
          <text:span text:style-name="nadrukvet"/>
        </text:p>
          <text:p text:style-name="al">
          <text:span text:style-name="nadrukvet">Bijlage</text:span>
          <text:span text:style-name="nadrukvet"> 3</text:span>
        </text:p>
          <text:p text:style-name="al">
          <draw:frame><draw:text-box><text:section text:name="plaatje_id1-3-2-5-7-1" text:style-name="plaatje">
            <text:p text:style-name="illustratie_id1-3-2-5-7-1-1"><draw:frame draw:style-name="illustratie_id1-3-2-5-7-1-1" text:anchor-type="paragraph" svg:width="153mm" svg:height="216.31698113207545mm"><draw:image xlink:href="Pictures/Afbeelding3i21b69507-075b-463f-bb34-f7b9008541bf.png" xlink:type="simple"/></draw:frame></text:p>
          </text:section></draw:text-box></draw:frame>
          <text:span text:style-name="nadrukvet"/>
        </text:p>
          <text:p text:style-name="al">
          <text:span text:style-name="nadrukvet">Bijlage</text:span>
          <text:span text:style-name="nadrukvet"> 4</text:span>
        </text:p>
          <text:p text:style-name="al">
          <draw:frame><draw:text-box><text:section text:name="plaatje_id1-3-2-5-9-1" text:style-name="plaatje">
            <text:p text:style-name="illustratie_id1-3-2-5-9-1-1"><draw:frame draw:style-name="illustratie_id1-3-2-5-9-1-1" text:anchor-type="paragraph" svg:width="153mm" svg:height="216.31698113207545mm"><draw:image xlink:href="Pictures/Afbeelding4i679db1d2-eb77-46fe-96cf-ee5bae60523b.png" xlink:type="simple"/></draw:frame></text:p>
          </text:section></draw:text-box></draw:frame>
          <text:span text:style-name="nadrukvet"/>
        </text:p>
          <text:p text:style-name="al">
          <text:span text:style-name="nadrukvet">Bijlage</text:span>
          <text:span text:style-name="nadrukvet"> 5</text:span>
        </text:p>
          <text:p text:style-name="al">
          <draw:frame><draw:text-box><text:section text:name="plaatje_id1-3-2-5-11-1" text:style-name="plaatje">
            <text:p text:style-name="illustratie_id1-3-2-5-11-1-1"><draw:frame draw:style-name="illustratie_id1-3-2-5-11-1-1" text:anchor-type="paragraph" svg:width="153mm" svg:height="216.31698113207545mm"><draw:image xlink:href="Pictures/Afbeelding5i55f7594d-7474-4233-8962-6c37111b2a0e.png" xlink:type="simple"/></draw:frame></text:p>
          </text:section></draw:text-box></draw:frame>
          <text:span text:style-name="nadrukvet"/>
        </text:p>
          <text:p text:style-name="al">
          <text:span text:style-name="nadrukvet">Bijlage</text:span>
          <text:span text:style-name="nadrukvet"> 6</text:span>
        </text:p>
          <text:p text:style-name="al">
          <draw:frame><draw:text-box><text:section text:name="plaatje_id1-3-2-5-13-1" text:style-name="plaatje">
            <text:p text:style-name="illustratie_id1-3-2-5-13-1-1"><draw:frame draw:style-name="illustratie_id1-3-2-5-13-1-1" text:anchor-type="paragraph" svg:width="153mm" svg:height="216.02830188679243mm"><draw:image xlink:href="Pictures/Afbeelding7i45c4f0a8-4cf1-4811-b46b-620586890ddb.png" xlink:type="simple"/></draw:frame></text:p>
          </text:section></draw:text-box></draw:frame>
          <text:span text:style-name="nadrukvet"/>
        </text:p>
          <text:p text:style-name="al">
          <text:span text:style-name="nadrukvet">Bijlage</text:span>
          <text:span text:style-name="nadrukvet"> 7</text:span>
        </text:p>
          <text:p text:style-name="al">
          <draw:frame><draw:text-box><text:section text:name="plaatje_id1-3-2-5-15-1" text:style-name="plaatje">
            <text:p text:style-name="illustratie_id1-3-2-5-15-1-1"><draw:frame draw:style-name="illustratie_id1-3-2-5-15-1-1" text:anchor-type="paragraph" svg:width="153mm" svg:height="216.99056603773585mm"><draw:image xlink:href="Pictures/Afbeelding8i8c5cb39c-6741-4a14-ad9f-8c064eb34bce.png" xlink:type="simple"/></draw:frame></text:p>
          </text:section></draw:text-box></draw:frame>
          <text:span text:style-name="nadrukvet"/>
        </text:p>
          <text:p text:style-name="al">
          <text:span text:style-name="nadrukvet">Bijlage</text:span>
          <text:span text:style-name="nadrukvet"> 8</text:span>
        </text:p>
          <text:p text:style-name="al">
          <draw:frame><draw:text-box><text:section text:name="plaatje_id1-3-2-5-17-1" text:style-name="plaatje">
            <text:p text:style-name="illustratie_id1-3-2-5-17-1-1"><draw:frame draw:style-name="illustratie_id1-3-2-5-17-1-1" text:anchor-type="paragraph" svg:width="153mm" svg:height="215.64339622641506mm"><draw:image xlink:href="Pictures/Afbeelding9i41aa3f48-933b-495a-990e-493114865044.png" xlink:type="simple"/></draw:frame></text:p>
          </text:section></draw:text-box></draw:frame>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9665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5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156, derde lid, van de Gemeentewet]|[1.0:c:BWBR0005416&amp;artikel=156&amp;lid=3&amp;g=2025-02-12</meta:user-defined>
    <meta:user-defined meta:name="DC.source">Ligplaatsenverordening gemeente Veendam 2025]|[http://lokaleregelgeving.overheid.nl/CVDR741432</meta:user-defined>
    <meta:user-defined meta:name="OVERHEIDop.referentienummer">202500039</meta:user-defined>
    <meta:user-defined meta:name="DCTERMS.alternative">Aanwijsbesluit Ligplaatsen recreatieschepen en overige schepen Veendam en nadere regels als bedoeld in artikel 3 Ligplaatsenverordening gemeente Veendam</meta:user-defined>
    <dc:language>nl</dc:language>
    <meta:user-defined meta:name="OVERHEIDop.locatietype/OVERHEIDop.gebiedsmarkering">Gemeente</meta:user-defined>
    <meta:user-defined meta:name="DC.title">Aanwijsbesluit 2025 Ligplaatsen Recreatieschepen en  overige schepen Veendam en nadere regels als bedoeld in artikel 3 Ligplaatsenverordening gemeente Veendam</meta:user-defined>
    <meta:user-defined meta:name="DCTERMS.W3CDTF/DCTERMS.available">2025-07-08</meta:user-defined>
    <meta:user-defined meta:name="DCTERMS.W3CDTF/OVERHEIDop.jaargang">2025</meta:user-defined>
    <meta:user-defined meta:name="OVERHEIDop.publicationIssue">296656</meta:user-defined>
    <meta:user-defined meta:name="OVERHEIDop.betreftRegeling">CVDR741824_1</meta:user-defined>
    <meta:user-defined meta:name="OVERHEIDop.GmbID/DC.identifier">gmb-2025-296656</meta:user-defined>
    <meta:user-defined meta:name="xs:date/OVERHEIDop.startdatum">2025-07-09</meta:user-defined>
    <meta:user-defined meta:name="OVERHEIDop.versieInformatie"/>
  </office:meta>
</office:document-meta>
</file>