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wijziging van de Algemene subsidieverordening gemeente Eindhoven</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0 mei 2025;</text:p>
            <text:p text:style-name="al">gelet op artikel 149 van de Gemeentewet;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I </text:p>
            <text:p text:style-name="al">De ASV Eindhoven wordt als volgt gewijzigd:</text:p>
            <text:p text:style-name="al"/>
            <text:p text:style-name="al">A </text:p>
            <text:p text:style-name="al">In artikel 1 vervalt onderdeel m, onder plaatsing van een punt aan het slot van onderdeel l. </text:p>
            <text:p text:style-name="al"> </text:p>
            <text:p text:style-name="al">B </text:p>
            <text:p text:style-name="al">In artikel 2, vierde lid, wordt ‘wet’ vervangen door ‘Awb’. </text:p>
            <text:p text:style-name="al"> </text:p>
            <text:p text:style-name="al">C </text:p>
            <text:p text:style-name="al">Het opschrift van artikel 3 komt te luiden:  </text:p>
            <text:p text:style-name="al">
            <text:span text:style-name="nadrukvet">Artikel 3. Subsidieregelingen en bevoegdheden college</text:span>.  </text:p>
            <text:p text:style-name="al"> </text:p>
            <text:p text:style-name="al">D </text:p>
            <text:p text:style-name="al">In artikel 4, eerste lid, wordt “kunnen burgemeester en wethouders” vervangen door “kan het college”.</text:p>
            <text:p text:style-name="al"/>
            <text:p text:style-name="al">E</text:p>
            <text:p text:style-name="al">In artikel 5, tweede lid, wordt “burgemeester en wethouders kunnen” vervangen door “het college kan”.</text:p>
            <text:p text:style-name="al"/>
            <text:p text:style-name="al">F </text:p>
            <text:p text:style-name="al">Artikel 6 wordt als volgt gewijzigd:  </text:p>
            <text:p text:style-name="al">1. Aan het eerste lid wordt een zin toegevoegd, luidende:  </text:p>
            <text:p text:style-name="al">“Als hiervoor een aanvraagformulier is vastgesteld geschiedt dit met gebruikmaking daarvan.” </text:p>
            <text:p text:style-name="al">2. De aanhef van het tweede lid komt te luiden: </text:p>
            <text:p text:style-name="al">Een subsidieaanvraag bevat naast het bepaalde in artikel 4:2 van de Awb ook: </text:p>
            <text:p text:style-name="al">3. Het tweede lid, onderdeel c, komt te luiden:  </text:p>
            <text:p text:style-name="al">“c. een begroting van de kosten en uitgaven van de activiteiten waarvoor de subsidie wordt aangevraagd, inclusief de inkomsten en opbrengsten ten behoeve van dezelfde activiteiten;”. </text:p>
            <text:p text:style-name="al">4. In het tweede lid vervalt onderdeel g, onder vervanging van de puntkomma aan het slot van onderdeel f door een punt. </text:p>
            <text:p text:style-name="al">5. Het derde lid komt te luiden:  </text:p>
            <text:p text:style-name="al">“3. Een rechtspersoon die voor de eerste keer subsidie aanvraagt levert ook een exemplaar van de oprichtingsakte of de meest recente statuten aan en een exemplaar van de jaarrekening en indien een jaarrekening niet voorhanden is daaraan gelijk te stellen stukken waaruit de financiële positie van de aanvrager blijkt. Een jaarrekening is niet vereist bij subsidieaanvragen van niet meer dan € 15.000,--.”</text:p>
            <text:p text:style-name="al"/>
            <text:p text:style-name="al">G </text:p>
            <text:p text:style-name="al">Artikel 7 wordt als volgt gewijzigd:  </text:p>
            <text:p text:style-name="al">1. In het eerste lid, wordt “uiterlijk vóór 1 oktober” vervangen door “uiterlijk op 30 september”.  </text:p>
            <text:p text:style-name="al">2. In het derde lid wordt “Wet” vervangen door “Awb”.  </text:p>
            <text:p text:style-name="al"> </text:p>
            <text:p text:style-name="al">H</text:p>
            <text:p text:style-name="al">Artikel 9 wordt als volgt gewijzigd:  </text:p>
            <text:p text:style-name="al">1. In het eerste lid wordt “Wet” vervangen door “Awb” en “weigeren burgemeester en wethouders” vervangen door “weigert het college”. </text:p>
            <text:p text:style-name="al">2. In het tweede lid wordt “weigeren burgemeester en wethouders” vervangen door “weigert het college”.</text:p>
            <text:p text:style-name="al">3. In het derde lid wordt “kunnen burgemeester en wethouders” vervangen door “kan het college”.</text:p>
            <text:p text:style-name="al">4. In het derde lid, onder e, wordt “net” vervangen door “met”. </text:p>
            <text:p text:style-name="al">5. In het vierde lid vervalt “in ieder geval”. </text:p>
            <text:p text:style-name="al"> </text:p>
            <text:p text:style-name="al">I </text:p>
            <text:p text:style-name="al">Het opschrift van hoofdstuk 4 komt te luiden: </text:p>
            <text:p text:style-name="al">
            <text:span text:style-name="nadrukvet">“Hoofdstuk 4 Tussentijdse Rapportage, betaling en bevoorschotting</text:span>”</text:p>
            <text:p text:style-name="al"> </text:p>
            <text:p text:style-name="al">J </text:p>
            <text:p text:style-name="al">Artikel 10 komt te luiden: </text:p>
            <text:p text:style-name="al">
            <text:span text:style-name="nadrukvet">“Artikel 10 Tussentijdse rapportage  </text:span>
          </text:p>
            <text:p text:style-name="al">1. Bij een subsidie hoger dan € 50.000,-- kan het college de verplichting opleggen tot het tussentijds afleggen van rekening en verantwoording over de tot dan verrichte activiteiten en de daaraan verbonden uitgaven en inkomsten.  </text:p>
            <text:p text:style-name="al">2. Het college kan in een subsidieregeling of verleningsbeschikking de wijze en frequentie van rapporteren en een ander grensbedrag voor tussentijdse rapportage opleggen.” </text:p>
            <text:p text:style-name="al"> </text:p>
            <text:p text:style-name="al">K</text:p>
            <text:p text:style-name="al"> Artikel 11 komt te luiden:  </text:p>
            <text:p text:style-name="al">
            <text:span text:style-name="nadrukvet">“Artikel 11 Betaling en bevoorschotting </text:span> </text:p>
            <text:p text:style-name="al">1. Indien een beschikking tot subsidievaststelling als bedoeld in artikel 15, eerste lid, onderdeel a, wordt gegeven, vindt de betaling van de gehele subsidie in één keer plaats. </text:p>
            <text:p text:style-name="al">2. Indien een beschikking tot subsidieverlening als bedoeld in artikel 15, eerste lid, onderdeel b, wordt gegeven, wordt 100% bevoorschot in één termijn. </text:p>
            <text:p text:style-name="al">3. In de overige gevallen betaalt het college een voorschot van 95% van het verleende subsidiebedrag. Het college kan bij subsidieverlening besluiten om voorschotten in termijnen te betalen en dit afhankelijk stellen van de voortgang en uitvoering van de activiteiten. Het overgebleven subsidiebedrag tot maximaal 5% betaalt het college als na vaststelling van de subsidie blijkt dat de subsidieontvanger daar recht op heeft. </text:p>
            <text:p text:style-name="al">4. Voorschotten worden bij de vaststelling van de subsidie verrekend. Indien de subsidieontvanger meer voorschot heeft ontvangen dan waarop hij op grond van het besluit tot vaststelling recht heeft, wordt het meerdere in het besluit tot vaststelling teruggevorderd. </text:p>
            <text:p text:style-name="al">5. Indien sprake is van een beschikking tot subsidieverlening aan een rechtspersoon in oprichting, wordt pas overgegaan tot bevoorschotting nadat de oprichtingsakte is overgelegd. </text:p>
            <text:p text:style-name="al">6. Het college kan in een subsidieregeling of verleningsbeschikking afwijken van het derde lid.”</text:p>
            <text:p text:style-name="al"> </text:p>
            <text:p text:style-name="al">L </text:p>
            <text:p text:style-name="al">Het opschrift van artikel 12 komt te luiden: </text:p>
            <text:p text:style-name="al">
            <text:span text:style-name="nadrukvet">“Artikel 12 BTW en subsidiabele kosten”</text:span> </text:p>
            <text:p text:style-name="al"/>
            <text:p text:style-name="al">M </text:p>
            <text:p text:style-name="al">Artikel 15 wordt als volgt gewijzigd: </text:p>
            <text:p text:style-name="al">1. Het opschrift van artikel 15 komt te luiden:  <text:span text:style-name="nadrukvet">Artikel 15 Verantwoording subsidies tot en met €</text:span><text:span text:style-name="nadrukvet">1</text:span><text:span text:style-name="nadrukvet">5</text:span><text:span text:style-name="nadrukvet">.000,--</text:span><text:span text:style-name="nadrukvet">.</text:span></text:p>
            <text:p text:style-name="al">2. In het eerste lid wordt “€ 5.000,--” vervangen door “€ 15.000,--“. </text:p>
            <text:p text:style-name="al"/>
            <text:p text:style-name="al">N</text:p>
            <text:p text:style-name="al">Artikel 16 wordt als volgt gewijzigd:  </text:p>
            <text:p text:style-name="al">1. Het opschrift van artikel 16 komt te luiden: <text:span text:style-name="nadrukvet">“Artikel 16 Verantwoording subsidies van meer dan €</text:span><text:span text:style-name="nadrukvet">1</text:span><text:span text:style-name="nadrukvet">5</text:span><text:span text:style-name="nadrukvet">.000,-- tot en met €</text:span><text:span text:style-name="nadrukvet">50.000,--.” </text:span></text:p>
            <text:p text:style-name="al">2. In het eerste lid wordt “€ 5.000,--” vervangen door “€ 15.000,--” en ‘‘uiterlijk vóór 1 mei” vervangen door “uiterlijk op 31 maart”. </text:p>
            <text:p text:style-name="al"> </text:p>
            <text:p text:style-name="al">O</text:p>
            <text:p text:style-name="al">Artikel 17 wordt als volgt gewijzigd: </text:p>
            <text:p text:style-name="al">1. In het eerste lid wordt “uiterlijk vóór 1 mei” vervangen door “uiterlijk op 30 april”.  </text:p>
            <text:p text:style-name="al">2. Het tweede lid, onderdeel b, komt te luiden:  </text:p>
            <text:p text:style-name="al">“b.  een financieel verslag: overzicht van de gerealiseerde inkomsten en uitgaven van de gesubsidieerde activiteiten dat aansluit op de begroting zoals ingediend bij de subsidieaanvraag;”. </text:p>
            <text:p text:style-name="al">3. In het tweede lid, onder d, wordt “€ 100.000,--” vervangen door “€ 125.000,--".</text:p>
            <text:p text:style-name="al">4. Onder vernummering van het derde lid naar het vierde lid wordt een nieuw lid ingevoegd, luidende:  </text:p>
            <text:p text:style-name="al">“3. Het college stelt een controleprotocol vast. De subsidieontvanger die een beoordelingsverklaring of controleverklaring overlegt doet dat conform de eisen uit het controleprotocol.” </text:p>
            <text:p text:style-name="al"> </text:p>
            <text:p text:style-name="al">P </text:p>
            <text:p text:style-name="al">In artikel 20 wordt “8, eerste lid” vervangen door “9, eerste lid”.  </text:p>
            <text:p text:style-name="al"/>
            <text:p text:style-name="al"/>
            <text:p text:style-name="al"/>
            <text:p text:style-name="al"> </text:p>
          </text:section>
          <text:section text:name="artikel_id1-3-2-2-2" text:style-name="artikel">
            <text:p text:style-name="artikel_kop_titel"><text:span text:style-name="artikel_kop_label">Artikel</text:span> II </text:p>
            <text:p text:style-name="al">Deze wijzigingen treden in werking op de eerste dag na de dag van bekendmaking.  </text:p>
            <text:p text:style-name="al"/>
            <text:p text:style-name="al"/>
          </text:section>
        </text:section>
        <text:section text:name="regeling-sluiting_id1-3-2-3" text:style-name="regeling-sluiting">
          <text:section text:name="ondertekening_id1-3-2-3-1">
            <text:p><text:span text:style-name="functie">Aldus vastgesteld in de openbare vergadering van 1 juli 2025</text:span></text:p>
            <text:p><text:span text:style-name="functie"/></text:p>
            <text:p><text:span text:style-name="functie"/></text:p>
            <text:p><text:span text:style-name="functi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665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Gemeentewet, art. 149]|[1.0:v:BWBR0005416&amp;artikel=149</meta:user-defined>
    <meta:user-defined meta:name="DC.source">Algemene wet bestuursrecht, art. 4:23]|[1.0:v:BWBR0005537&amp;artikel=4:23</meta:user-defined>
    <meta:user-defined meta:name="DCTERMS.alternative">ASV Eindhoven</meta:user-defined>
    <dc:language>nl</dc:language>
    <meta:user-defined meta:name="OVERHEIDop.locatietype/OVERHEIDop.gebiedsmarkering">Gemeente</meta:user-defined>
    <meta:user-defined meta:name="DC.title">Algemene subsidieverordening gemeente Eindhoven</meta:user-defined>
    <meta:user-defined meta:name="DCTERMS.W3CDTF/DCTERMS.available">2025-07-08</meta:user-defined>
    <meta:user-defined meta:name="DCTERMS.W3CDTF/OVERHEIDop.jaargang">2025</meta:user-defined>
    <meta:user-defined meta:name="OVERHEIDop.publicationIssue">296655</meta:user-defined>
    <meta:user-defined meta:name="OVERHEIDop.betreftRegeling">CVDR105464_7</meta:user-defined>
    <meta:user-defined meta:name="xs:date/OVERHEIDop.startdatum">2025-07-09</meta:user-defined>
    <meta:user-defined meta:name="OVERHEIDop.GmbID/DC.identifier">gmb-2025-296655</meta:user-defined>
    <meta:user-defined meta:name="OVERHEIDop.versieInformatie"/>
  </office:meta>
</office:document-meta>
</file>