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aken van een tijdelijke uitweg aan het Kloosterplein ten behoeve van bouwwerkzaamheden, Herenweg 103, 3645D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maken van een tijdelijke uitweg ten behoeve van bouwwerkzaamheden op locatie Herenweg 103, 3645DG Vinke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79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juni 2025. De gemeente neemt daarover waarschijnlijk uiterlijk 20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6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799</meta:user-defined>
    <meta:user-defined meta:name="DCTERMS.abstract">Betreft: Aanvraag op locatie Herenweg 103, 3645DG Vinkeveen</meta:user-defined>
    <dc:language>nl</dc:language>
    <meta:user-defined meta:name="OVERHEIDop.locatietype/OVERHEIDop.gebiedsmarkering">Vlak</meta:user-defined>
    <meta:user-defined meta:name="DC.title">Kennisgeving ontvangst aanvraag omgevingsvergunning voor het maken van een tijdelijke uitweg aan het Kloosterplein ten behoeve van bouwwerkzaamheden, Herenweg 103, 3645DG Vinkeveen</meta:user-defined>
    <meta:user-defined meta:name="DCTERMS.W3CDTF/DCTERMS.available">2025-07-08</meta:user-defined>
    <meta:user-defined meta:name="DCTERMS.W3CDTF/OVERHEIDop.jaargang">2025</meta:user-defined>
    <meta:user-defined meta:name="OVERHEIDop.publicationIssue">296654</meta:user-defined>
    <meta:user-defined meta:name="OVERHEIDop.GmbID/DC.identifier">gmb-2025-296654</meta:user-defined>
    <meta:user-defined meta:name="OVERHEIDop.versieInformatie"/>
  </office:meta>
</office:document-meta>
</file>