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urgemeester Baumannlaan 11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Baumannlaan 114C, 3043AR, realiseren van een appartement op zolder, gelijk aan de overige vergunde appartementen in dit blok met OMV.24.08.00310 (aanvraagdatum 10-06-2025, dossiernummer OMV.25.06.001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65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5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Baumannlaan 114C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53</meta:user-defined>
    <meta:user-defined meta:name="OVERHEIDop.GmbID/DC.identifier">gmb-2025-296653</meta:user-defined>
    <meta:user-defined meta:name="OVERHEIDop.versieInformatie"/>
  </office:meta>
</office:document-meta>
</file>