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singel te Maastricht. Het plaatsen van een mobiele brandstoftank - Z2025-00005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
            <text:span text:style-name="nadrukvet">Burgemeester en Wethouders van de Gemeente Maastricht maken ter voldoening aan het bepaalde in artikel 10.20 Omgevingsbesluit bekend dat zij de volgende melding hebben ontvangen:</text:span>
          </text:p>
            <text:p text:style-name="common-al">Voor: plaatsen mobiele brandstoftank op het werkterrein</text:p>
            <text:p text:style-name="common-al">Aangevraagde activiteit(en): Opslaan van diesel/niet brandbare vloeistoffen in emballage</text:p>
            <text:p text:style-name="common-al">Locatie: MVOI B.V., Fransensingel te Maastricht</text:p>
            <text:p text:style-name="common-al">Datum melding: 3 juni 2025</text:p>
            <text:p text:style-name="common-al">Zaaknummer: Z2025-00005759</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6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00</meta:user-defined>
    <dc:language>nl</dc:language>
    <meta:user-defined meta:name="OVERHEIDop.locatietype/OVERHEIDop.gebiedsmarkering">Vlak</meta:user-defined>
    <meta:user-defined meta:name="DC.title">Fransensingel te Maastricht. Het plaatsen van een mobiele brandstoftank - Z2025-00005759</meta:user-defined>
    <meta:user-defined meta:name="DCTERMS.W3CDTF/DCTERMS.available">2025-07-08</meta:user-defined>
    <meta:user-defined meta:name="DCTERMS.W3CDTF/OVERHEIDop.jaargang">2025</meta:user-defined>
    <meta:user-defined meta:name="OVERHEIDop.publicationIssue">296652</meta:user-defined>
    <meta:user-defined meta:name="OVERHEIDop.GmbID/DC.identifier">gmb-2025-296652</meta:user-defined>
    <meta:user-defined meta:name="OVERHEIDop.versieInformatie"/>
  </office:meta>
</office:document-meta>
</file>