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laan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5 met zaaknummer <text:span text:style-name="nadrukvet">Z2025-00001144</text:span> voor het verwijderen van asbest (na brand) op de locatie <text:span text:style-name="nadrukvet">Boslaan 6 in Axel</text:span>.</text:p>
            <text:p text:style-name="common-al">De sloopmelding is op 4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6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44</meta:user-defined>
    <meta:user-defined meta:name="DCTERMS.abstract">RX-ACTIMLD - Boslaan 6 in Axel</meta:user-defined>
    <dc:language>nl</dc:language>
    <meta:user-defined meta:name="OVERHEIDop.locatietype/OVERHEIDop.gebiedsmarkering">Vlak</meta:user-defined>
    <meta:user-defined meta:name="DC.title">Sloopmelding - Boslaan 6 in Ax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650</meta:user-defined>
    <meta:user-defined meta:name="OVERHEIDop.GmbID/DC.identifier">gmb-2025-296650</meta:user-defined>
    <meta:user-defined meta:name="OVERHEIDop.versieInformatie"/>
  </office:meta>
</office:document-meta>
</file>