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aciastraat 1, 4131 A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heeft de gemeente een aanvraag omgevingsvergunning (regulier) ontvangen voor het perceel Acaciastraat 1, 4131 AA Vianen. De aanvraag is geregistreerd onder zaaknummer OVR-2025-008275. De aanvraag betreft het afwijken van regels in het omgevingsplan ten behoeve van kamerver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64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275</meta:user-defined>
    <dc:language>nl</dc:language>
    <meta:user-defined meta:name="OVERHEIDop.locatietype/OVERHEIDop.gebiedsmarkering">Punt</meta:user-defined>
    <meta:user-defined meta:name="DC.title">Ingekomen aanvraag omgevingsvergunning Acaciastraat 1, 4131 AA Vian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48</meta:user-defined>
    <meta:user-defined meta:name="OVERHEIDop.GmbID/DC.identifier">gmb-2025-296648</meta:user-defined>
    <meta:user-defined meta:name="OVERHEIDop.versieInformatie"/>
  </office:meta>
</office:document-meta>
</file>