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Veerse Dag op 12 en 13 september 2025, 12 september op het Heereplein en 13 september op het Heereplein, het Gangboord, Hoofdstraat, Prins Bernhardstraat en Keizersdijk in Raamsdonksveer.</text:p>
            <text:p text:style-name="common-al">- 12 september 2025 van 18.00 – 01.00 uur</text:p>
            <text:p text:style-name="common-al">- 13 september 2025 van 10.00 - 20.00 uur </text:p>
            <text:p text:style-name="common-al"/>
            <text:p text:style-name="common-al">Bijzonderheden: wegafsluiting en parkeerverboden op het evenemententerrein. </text:p>
            <text:p text:style-name="common-al">Ontheffing geluid op 12 september vanaf 20.00 tot 01.00 uur en zaterdag 13 september van </text:p>
            <text:p text:style-name="common-al">10.00 – 20.00 uur.</text:p>
            <text:p text:style-name="common-al"/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66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646</meta:user-defined>
    <meta:user-defined meta:name="OVERHEIDop.GmbID/DC.identifier">gmb-2025-296646</meta:user-defined>
    <meta:user-defined meta:name="OVERHEIDop.versieInformatie"/>
  </office:meta>
</office:document-meta>
</file>