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uart Millpad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tuart Millpad 82, 3076RK, tijdelijke huisvesting RVKO (aanvraagdatum 26-06-2025, dossiernummer OMV.25.06.0036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664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4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4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uart Millpad 82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644</meta:user-defined>
    <meta:user-defined meta:name="OVERHEIDop.GmbID/DC.identifier">gmb-2025-296644</meta:user-defined>
    <meta:user-defined meta:name="OVERHEIDop.versieInformatie"/>
  </office:meta>
</office:document-meta>
</file>