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juli 2025 een aanvraag met zaaknummer <text:span text:style-name="nadrukvet">Z2025-00001205</text:span> hebben ontvangen voor het plaatsen van een voorzetgevel op de locatie <text:span text:style-name="nadrukvet">Nieuwstraat 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juli 2025</text:p>
            <text:p text:style-name="common-al"/>
            <text:p text:style-name="common-al">Burgemeester en Wethouders,</text:p>
            <text:p text:style-name="common-al">S.G.P. (Sonja) Suij, locogemeentesecretaris</text:p>
            <text:p text:style-name="common-al">.J.D. (Jaap) Scheele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664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4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05</meta:user-defined>
    <meta:user-defined meta:name="DCTERMS.abstract">Ingekomen aanvraag - Nieuwstraat 3 in Terneuzen</meta:user-defined>
    <dc:language>nl</dc:language>
    <meta:user-defined meta:name="OVERHEIDop.locatietype/OVERHEIDop.gebiedsmarkering">Vlak</meta:user-defined>
    <meta:user-defined meta:name="DC.title">Ingekomen aanvraag - Nieuwstraat 3 in Terneuz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642</meta:user-defined>
    <meta:user-defined meta:name="OVERHEIDop.GmbID/DC.identifier">gmb-2025-296642</meta:user-defined>
    <meta:user-defined meta:name="OVERHEIDop.versieInformatie"/>
  </office:meta>
</office:document-meta>
</file>