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AFWIJKEN REGELS OMGEVINGSPLAN - BOUWEN – GESTELSTRAAT 3-3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Gestelstraat 3-3a, Helvoirt, hergebruik locatie als burgerwoning met bijbehorende bijgebouwen, Z25-293750.</text:p>
            <text:p text:style-name="common-al"/>
            <text:p text:style-name="common-al">De aanvraag is ontvangen op 3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66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–BINNENGEKOMEN AANVRAAG OMGEVINGSVERGUNNING AFWIJKEN REGELS OMGEVINGSPLAN - BOUWEN – GESTELSTRAAT 3-3A HELVOI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641</meta:user-defined>
    <meta:user-defined meta:name="OVERHEIDop.GmbID/DC.identifier">gmb-2025-296641</meta:user-defined>
    <meta:user-defined meta:name="OVERHEIDop.versieInformatie"/>
  </office:meta>
</office:document-meta>
</file>