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het Reglement informatie- en debatbijeenkomsten in verband met vergoeding werkzaamheden burgerraadsleden en vragenuur</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presidium; </text:p>
              </text:list-item>
              <text:list-item text:style-override="id1-3-2-1-1-3-2">
                <text:number>-</text:number>
                <text:p text:style-name="al">gelet op artikel 16 van de Gemeentewet;</text:p>
              </text:list-item>
            </text:list>
            <text:p text:style-name="al">
            <text:span text:style-name="nadrukvet">Besluit</text:span>
          </text:p>
            <text:p text:style-name="al"/>
            <text:p text:style-name="al">De verordening tot wijziging van het Reglement informatie- en debatbijeenkomsten in verband met vergoeding werkzaamheden burgerraadsleden en vragenuur vast te stellen:</text:p>
            <text:p text:style-name="al"/>
            <text:p text:style-name="al">
            <text:span text:style-name="nadrukvet">Verordening tot wijziging van het Reglement informatie- en debatbijeenkomsten in verband met vergoeding werkzaamheden burgerraadsleden en vragen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informatie- en debatbijeenkomsten Tilburg 2024 wordt als volgt gewijzigd:</text:p>
            <text:p text:style-name="al"/>
            <text:p text:style-name="al">
            <text:span text:style-name="nadrukvet">A</text:span>. Artikel 2 komt te luiden: </text:p>
            <text:p text:style-name="al"/>
            <text:p text:style-name="al">Artikel 2. Vergadermodel </text:p>
            <text:list text:style-name="id1-3-2-2-1-7">
              <text:list-item text:style-override="id1-3-2-2-1-7-1">
                <text:number>1.</text:number>
                <text:p text:style-name="al">Er worden informatie- en debatbijeenkomsten gehouden gericht op het voorbereidend raadswerk en het in overleg te treden met het college of de burgemeester.</text:p>
              </text:list-item>
              <text:list-item text:style-override="id1-3-2-2-1-7-2">
                <text:number>2.</text:number>
                <text:p text:style-name="al">Informatie- en debatbijeenkomsten gedurende een vergaderdag worden in totaliteit beschouwd als één commissievergadering in de zin van artikel 82 van de Gemeentewet.</text:p>
              </text:list-item>
              <text:list-item text:style-override="id1-3-2-2-1-7-3">
                <text:number>3.</text:number>
                <text:p text:style-name="al">Iedere informatie- en debatbijeenkomst valt onder één of meerdere woordvoerderschappen, welke zijn bedoeld ter specialisering van het raadswerk.</text:p>
              </text:list-item>
              <text:list-item text:style-override="id1-3-2-2-1-7-4">
                <text:number>4.</text:number>
                <text:p text:style-name="al">Er kunnen ook bijeenkomsten worden gehouden die niet vallen onder de naam informatie- of debatbijeenkomst en/of onder de woordvoerderschappen, maar wel gericht zijn op voorbereidend raadswerk. </text:p>
              </text:list-item>
              <text:list-item text:style-override="id1-3-2-2-1-7-5">
                <text:number>5.</text:number>
                <text:p text:style-name="al">Onder deze bijeenkomsten worden in ieder geval de bijeenkomsten onder de volgende naam beschouwd:</text:p>
                <text:list text:style-name="id1-3-2-2-1-7-5-3">
                  <text:list-item text:style-override="id1-3-2-2-1-7-5-3-1">
                    <text:number>a.</text:number>
                    <text:p text:style-name="al">Expertmeetings </text:p>
                  </text:list-item>
                  <text:list-item text:style-override="id1-3-2-2-1-7-5-3-2">
                    <text:number>b.</text:number>
                    <text:p text:style-name="al">Gecombineerde / combi informatie- en debatbijeenkomst</text:p>
                  </text:list-item>
                  <text:list-item text:style-override="id1-3-2-2-1-7-5-3-3">
                    <text:number>c.</text:number>
                    <text:p text:style-name="al">Volggroepen</text:p>
                  </text:list-item>
                </text:list>
              </text:list-item>
              <text:list-item text:style-override="id1-3-2-2-1-7-6">
                <text:number>6.</text:number>
                <text:p text:style-name="al">De bijeenkomsten zoals beschreven in lid 4 worden als informatie- of debatbijeenkomsten beschouwd in de zin van lid 1 indien zij voldoen aan de vereisten die de Gemeentewet stelt ten aanzien van vergaderingen op grond van artikel 82 van deze wet.</text:p>
              </text:list-item>
            </text:list>
            <text:p text:style-name="al">
            <text:span text:style-name="nadrukvet">B</text:span>. Artikel 10 komt te luiden:</text:p>
            <text:p text:style-name="al"/>
            <text:p text:style-name="al">Artikel 10. Vragenuur</text:p>
            <text:list text:style-name="id1-3-2-2-1-11">
              <text:list-item text:style-override="id1-3-2-2-1-11-1">
                <text:number>1.</text:number>
                <text:p text:style-name="al">De agendacommissie stelt in het vergaderschema tweewekelijks om 18.00 uur een vragenuur vast voor het stellen van vragen door (burger)raadsleden aan het college met een duur van 45 minuten. De agendacommissie kan hiervan gemotiveerd afwijken.</text:p>
              </text:list-item>
              <text:list-item text:style-override="id1-3-2-2-1-11-2">
                <text:number>2.</text:number>
                <text:p text:style-name="al">De volgende vragen kunnen niet aan de orde komen in het vragenuur:</text:p>
                <text:list text:style-name="id1-3-2-2-1-11-2-3">
                  <text:list-item text:style-override="id1-3-2-2-1-11-2-3-1">
                    <text:number>a.</text:number>
                    <text:p text:style-name="al">Zuiver technische / informatieve vragen;</text:p>
                  </text:list-item>
                  <text:list-item text:style-override="id1-3-2-2-1-11-2-3-2">
                    <text:number>b.</text:number>
                    <text:p text:style-name="al">vragen over onderwerpen die voor de korte termijn op termijnagenda staan;</text:p>
                  </text:list-item>
                  <text:list-item text:style-override="id1-3-2-2-1-11-2-3-3">
                    <text:number>c.</text:number>
                    <text:p text:style-name="al">vragen over onderwerpen die het laatste half jaar op de agenda van de raad hebben gestaan (informerend, debat of besluit), tenzij er sprake is van het feit dat er nieuwe en/of aanvullende informatie bekend is geworden ten opzichte van de eerder verstrekte informatie door het college c.q. de burgemeester;</text:p>
                  </text:list-item>
                  <text:list-item text:style-override="id1-3-2-2-1-11-2-3-4">
                    <text:number>d.</text:number>
                    <text:p text:style-name="al">vragen over een onderwerp waarover al schriftelijke vragen zijn gesteld, tenzij de beantwoording naar gemotiveerd oordeel van de indiener van de mondelinge vragen niet voldoende is of de steller van de mondelinge vragen een aanvullende vraag op de reeds beantwoorde schriftelijke vragen wil stellen;</text:p>
                  </text:list-item>
                  <text:list-item text:style-override="id1-3-2-2-1-11-2-3-5">
                    <text:number>e.</text:number>
                    <text:p text:style-name="al">vragen over zaken die onderwerp zijn in een juridische procedure waarbij de gemeente als één van de partijen betrokken is;</text:p>
                  </text:list-item>
                  <text:list-item text:style-override="id1-3-2-2-1-11-2-3-6">
                    <text:number>f.</text:number>
                    <text:p text:style-name="al">vragen over informatie die op grond van artikel 5.1 lid 1 en 2 van de Wet open overheid niet openbaar is.</text:p>
                  </text:list-item>
                </text:list>
              </text:list-item>
              <text:list-item text:style-override="id1-3-2-2-1-11-3">
                <text:number>3.</text:number>
                <text:p text:style-name="al">In aanvulling op de absolute uitsluitingscriteria zoals benoemd onder lid 2, zijn de volgende relatieve toetsingscriteria van toepassing op de ingediende vragen:</text:p>
                <text:list text:style-name="id1-3-2-2-1-11-3-3">
                  <text:list-item text:style-override="id1-3-2-2-1-11-3-3-1">
                    <text:number>a.</text:number>
                    <text:p text:style-name="al">actualiteit van het onderwerp en herkenbaarheid hiervan onder inwoners van de stad;</text:p>
                  </text:list-item>
                  <text:list-item text:style-override="id1-3-2-2-1-11-3-3-2">
                    <text:number>b.</text:number>
                    <text:p text:style-name="al">stadsbreedheid van het onderwerp, in de zin of het onderwerp relevant is van een (groot) deel van de gemeente;</text:p>
                  </text:list-item>
                  <text:list-item text:style-override="id1-3-2-2-1-11-3-3-3">
                    <text:number>c.</text:number>
                    <text:p text:style-name="al">beperkte complexiteit van het onderwerp, in de zin dat de vragen binnen één werkdag inhoudelijk kunnen worden beantwoord;</text:p>
                  </text:list-item>
                  <text:list-item text:style-override="id1-3-2-2-1-11-3-3-4">
                    <text:number>d.</text:number>
                    <text:p text:style-name="al">potentie tot het ontlokken van discussie van het onderwerp tussen (burger)raadsleden onderling en met het college tijdens het vragenuur.</text:p>
                  </text:list-item>
                </text:list>
              </text:list-item>
              <text:list-item text:style-override="id1-3-2-2-1-11-4">
                <text:number>4.</text:number>
                <text:p text:style-name="al">Er wordt een maximumaantal van drie sets vragen geagendeerd voor het vragenuur, waarbinnen er geen maximumaantal per fractie is.</text:p>
              </text:list-item>
              <text:list-item text:style-override="id1-3-2-2-1-11-5">
                <text:number>5.</text:number>
                <text:p text:style-name="al">De vragen dienen uiterlijk voor 9 uur ’s ochtends op de dag dat het vragenuur gehouden wordt te worden ingediend bij de griffier. Vragen die later worden ingediend kunnen pas worden behandeld in een volgende vragenuur.</text:p>
              </text:list-item>
              <text:list-item text:style-override="id1-3-2-2-1-11-6">
                <text:number>6.</text:number>
                <text:p text:style-name="al">De afweging welke vragen worden geagendeerd voor het vragenuur, hierbij gelet op de bepalingen onder de leden 2, 3, 4 en 5, is ter beoordeling van de griffier.</text:p>
              </text:list-item>
              <text:list-item text:style-override="id1-3-2-2-1-11-7">
                <text:number>7.</text:number>
                <text:p text:style-name="al">De griffier maakt uiterlijk om 11:00 uur kenbaar welke vragen worden behandeld in het later die dag te houden vragenuur.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per 1 juli 2025 met terugwerkende kracht vanaf 1 januari 2025.</text:p>
          </text:section>
        </text:section>
        <text:section text:name="regeling-sluiting_id1-3-2-3" text:style-name="regeling-sluiting">
          <text:section text:name="ondertekening_id1-3-2-3-1">
            <text:p><text:span text:style-name="functie">Aldus vastgesteld in de openbare vergadering van 30 juni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63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3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3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Informatie- en Debatbijeenkomsten Tilburg 2024</meta:user-defined>
    <dc:language>nl</dc:language>
    <meta:user-defined meta:name="OVERHEIDop.locatietype/OVERHEIDop.gebiedsmarkering">Gemeente</meta:user-defined>
    <meta:user-defined meta:name="DC.title">Reglement Informatie- en Debatbijeenkomsten Tilburg 2024</meta:user-defined>
    <meta:user-defined meta:name="DCTERMS.W3CDTF/DCTERMS.available">2025-07-08</meta:user-defined>
    <meta:user-defined meta:name="DCTERMS.W3CDTF/OVERHEIDop.jaargang">2025</meta:user-defined>
    <meta:user-defined meta:name="OVERHEIDop.publicationIssue">296637</meta:user-defined>
    <meta:user-defined meta:name="OVERHEIDop.betreftRegeling">CVDR720581_2</meta:user-defined>
    <meta:user-defined meta:name="xs:date/OVERHEIDop.startdatum">2025-07-09</meta:user-defined>
    <meta:user-defined meta:name="OVERHEIDop.GmbID/DC.identifier">gmb-2025-296637</meta:user-defined>
    <meta:user-defined meta:name="OVERHEIDop.versieInformatie"/>
  </office:meta>
</office:document-meta>
</file>