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twee bomen, t.h.v. Burg. Dalenbergstraat 48, West-Graftdijk, t.h.v. Burg. Romijnstraat 17,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urg. Dalenbergstraat 48, West-Graftdijk, t.h.v. Burg. Romijnstraat 17, West-Graftdijk<text:span text:style-name="nadrukvet">; </text:span>het kappen van twee bomen</text:p>
            <text:p text:style-name="common-al">
            
          </text:p>
            <text:p text:style-name="common-al">Verzenddatum:  04-07-2025 </text:p>
            <text:p text:style-name="common-al">Zaaknummer: 000011726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663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3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3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72607</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kappen van twee bomen, t.h.v. Burg. Dalenbergstraat 48, West-Graftdijk, t.h.v. Burg. Romijnstraat 17, West-Graftdijk</meta:user-defined>
    <meta:user-defined meta:name="DCTERMS.W3CDTF/DCTERMS.available">2025-07-08</meta:user-defined>
    <meta:user-defined meta:name="DCTERMS.W3CDTF/OVERHEIDop.jaargang">2025</meta:user-defined>
    <meta:user-defined meta:name="OVERHEIDop.publicationIssue">296636</meta:user-defined>
    <meta:user-defined meta:name="OVERHEIDop.GmbID/DC.identifier">gmb-2025-296636</meta:user-defined>
    <meta:user-defined meta:name="OVERHEIDop.versieInformatie"/>
  </office:meta>
</office:document-meta>
</file>