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weg 14A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melding ontvangen voor activiteiten waarvoor geen vergunningplicht geldt op locatie Nieuweweg 14A in 's-Gravendeel. De aanvraag is geregistreerd onder zaaknummer Z2025-000017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6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26</meta:user-defined>
    <dc:language>nl</dc:language>
    <meta:user-defined meta:name="OVERHEIDop.locatietype/OVERHEIDop.gebiedsmarkering">Vlak</meta:user-defined>
    <meta:user-defined meta:name="DC.title">Kennisgeving ontvangst Sloopmelding Nieuweweg 14A in 's-Gravendeel}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32</meta:user-defined>
    <meta:user-defined meta:name="OVERHEIDop.GmbID/DC.identifier">gmb-2025-296632</meta:user-defined>
    <meta:user-defined meta:name="OVERHEIDop.versieInformatie"/>
  </office:meta>
</office:document-meta>
</file>