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realiseren van een veranda op de locatie Goorweg 26, 7382AP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2 januari 2025</text:p>
            <text:p text:style-name="common-al">Kenmerk: Z2025-00000038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 tot en met <text:span text:style-name="nadrukvet">5 maart 2025</text:span>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9663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63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63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38</meta:user-defined>
    <meta:user-defined meta:name="DCTERMS.abstract">Goorweg 26, 7382AP Klarenbeek</meta:user-defined>
    <dc:language>nl</dc:language>
    <meta:user-defined meta:name="OVERHEIDop.locatietype/OVERHEIDop.gebiedsmarkering">Vlak</meta:user-defined>
    <meta:user-defined meta:name="DC.title">Omgevingsvergunning verleend voor het realiseren van een veranda op de locatie Goorweg 26, 7382AP Klarenbeek</meta:user-defined>
    <meta:user-defined meta:name="DCTERMS.W3CDTF/DCTERMS.available">2025-01-24</meta:user-defined>
    <meta:user-defined meta:name="DCTERMS.W3CDTF/OVERHEIDop.jaargang">2025</meta:user-defined>
    <meta:user-defined meta:name="OVERHEIDop.publicationIssue">29663</meta:user-defined>
    <meta:user-defined meta:name="OVERHEIDop.GmbID/DC.identifier">gmb-2025-29663</meta:user-defined>
    <meta:user-defined meta:name="OVERHEIDop.versieInformatie"/>
  </office:meta>
</office:document-meta>
</file>