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gelstraat 36, 5402 H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5 een aanvraag omgevingsvergunning ontvangen.</text:p>
            <text:p text:style-name="common-al">Het betreft een aanvraag op locatie Bugelstraat 36, 5402 HR Uden met omschrijving "kappen van twee bomen in een achtertuin".</text:p>
            <text:p text:style-name="common-al">De zaak is geregistreerd onder nummer 62679-2025 en is aangevraagd voor de volgende onderdelen: Vellen van houtopstanden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662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2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2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26792025</meta:user-defined>
    <meta:user-defined meta:name="DCTERMS.abstract">kappen van twee bomen in een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gelstraat 36, 5402 HR Ud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27</meta:user-defined>
    <meta:user-defined meta:name="OVERHEIDop.GmbID/DC.identifier">gmb-2025-296627</meta:user-defined>
    <meta:user-defined meta:name="OVERHEIDop.versieInformatie"/>
  </office:meta>
</office:document-meta>
</file>