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noveren en verduurzamen van het dak van de woning op de locatie Adriaen van Ostadestraat 34, 7391B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juli 2025</text:p>
            <text:p text:style-name="common-al">Kenmerk: Z2025-0000127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5 augustus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662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2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2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75</meta:user-defined>
    <meta:user-defined meta:name="DCTERMS.abstract">Adriaen van Ostadestraat 34, 7391BJ Twello</meta:user-defined>
    <dc:language>nl</dc:language>
    <meta:user-defined meta:name="OVERHEIDop.locatietype/OVERHEIDop.gebiedsmarkering">Vlak</meta:user-defined>
    <meta:user-defined meta:name="DC.title">Omgevingsvergunning verleend voor het renoveren en verduurzamen van het dak van de woning op de locatie Adriaen van Ostadestraat 34, 7391BJ Twello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26</meta:user-defined>
    <meta:user-defined meta:name="OVERHEIDop.GmbID/DC.identifier">gmb-2025-296626</meta:user-defined>
    <meta:user-defined meta:name="OVERHEIDop.versieInformatie"/>
  </office:meta>
</office:document-meta>
</file>