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/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dres: Kooiweg 40, 4631 SZ  Hoogerheide</text:p>
            <text:p text:style-name="common-al"/>
            <text:p text:style-name="common-al">Beschrijving: nabij gebouw 119 - Bouw tijdelijke opslagruimte </text:p>
            <text:p text:style-name="common-al"/>
            <text:p text:style-name="common-al">Ontvangen op: 30-06-2025</text:p>
            <text:p text:style-name="common-al"/>
            <text:p text:style-name="last-al">Hoogerheide, 0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3000012</meta:user-defined>
    <meta:user-defined meta:name="DCTERMS.abstract">bouw tijdelijke opslagruimte nabij gebouw 11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21</meta:user-defined>
    <meta:user-defined meta:name="OVERHEIDop.GmbID/DC.identifier">gmb-2025-296621</meta:user-defined>
    <meta:user-defined meta:name="OVERHEIDop.versieInformatie"/>
  </office:meta>
</office:document-meta>
</file>