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Neuweg 37 E, 1214 GM Hilversum (plaatsen buitenunit airco op dak monumentaal pand); 1846291; 04-07-2025; Status: Aanvraag ontvangen, gemeente Hilversu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De volgende aanvraag omgevingsvergunning is binnengekomen:</text:span>
          </text:p>
            <text:p text:style-name="common-al">
            
          </text:p>
            <text:p text:style-name="common-al">Neuweg 37 E, 1214 GM Hilversum (plaatsen buitenunit airco op dak monumentaal pand); 1846291; 04-07-2025; Status: Aanvraag ontvangen, gemeente Hilversum</text:p>
            <text:p text:style-name="common-al">
            
          </text:p>
            <text:p text:style-name="common-al">Datum indiening aanvraag: 04-07-2025</text:p>
            <text:p text:style-name="common-al">
            
          </text:p>
            <text:p text:style-name="common-al">
            
          </text:p>
            <text:p text:style-name="common-al">
            <text:span text:style-name="nadrukvet">Informatie</text:span>
          </text:p>
            <text:p text:style-name="common-al">
            
          </text:p>
            <text:p text:style-name="common-al">LET OP !: Voor het inzien van aangevraagde, verleende en geweigerde omgevingsvergunningen kunt u een mail sturen naar puza-bo-ondersteuning@hilversum.nl. De stukken worden daarna via de e-mail aan u verstuurd. De mogelijkheid bestaat dat aanvragers, naar aanleiding van de beoordeling van de aanvraag door de gemeente, de door hen ingediende aanvraag wijzigen. Om die reden adviseren wij u om ook de verleende of geweigerde omgevingsvergunningen in te zien. Als u het niet eens bent met een besluit van de gemeente kunt u bezwaar maken. Een bezwaar stuurt u digitaal (met DigiD of eHerkenning) of per post op. Een bezwaar kunt u niet e-mailen. Let op: u kunt geen bezwaar indienen tegen een ingediende aanvraag voor een vergunning. Dat kan pas nadat er een besluit is genomen op de aanvraag. </text:p>
            <text:p text:style-name="common-al">
            
          </text:p>
            <text:p text:style-name="common-al">
            <text:span text:style-name="nadrukvet">Locatie van de getoonde markers op de kaart </text:span>
          </text:p>
            <text:p text:style-name="common-al">
            
          </text:p>
            <text:p text:style-name="last-al">De activiteit vindt plaats binnen het door markers omgeven gebied. Deze kan afwijken van de feitelijke locatie waar de betreffende activiteit plaatsvindt. De werkelijke locatie is in het achterliggende dossier beschreven en beschikbaa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296620</text:span><text:line-break/><text:date style:data-style-name="dag" text:fixed="true" text:date-value="2025-07-08"/><text:line-break/><text:date style:data-style-name="jaar" text:fixed="true" text:date-value="2025-07-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96620</text:span><text:date style:data-style-name="nicedate" text:fixed="true" text:date-value="2025-07-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96620</text:span><text:date style:data-style-name="nicedate" text:fixed="true" text:date-value="2025-07-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Hilversum</meta:user-defined>
    <meta:user-defined meta:name="OVERHEIDop.Rubriek/DC.type">omgevingsvergunning</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846291</meta:user-defined>
    <meta:user-defined meta:name="DCTERMS.abstract">De volgende aanvraag omgevingsvergunning is binnengekomen.</meta:user-defined>
    <dc:language>nl</dc:language>
    <meta:user-defined meta:name="OVERHEIDop.locatietype/OVERHEIDop.gebiedsmarkering">Punt</meta:user-defined>
    <meta:user-defined meta:name="DC.title">Neuweg 37 E, 1214 GM Hilversum (plaatsen buitenunit airco op dak monumentaal pand); 1846291; 04-07-2025; Status: Aanvraag ontvangen, gemeente Hilversum</meta:user-defined>
    <meta:user-defined meta:name="DCTERMS.W3CDTF/DCTERMS.available">2025-07-08</meta:user-defined>
    <meta:user-defined meta:name="DCTERMS.W3CDTF/OVERHEIDop.jaargang">2025</meta:user-defined>
    <meta:user-defined meta:name="OVERHEIDop.publicationIssue">296620</meta:user-defined>
    <meta:user-defined meta:name="OVERHEIDop.GmbID/DC.identifier">gmb-2025-296620</meta:user-defined>
    <meta:user-defined meta:name="OVERHEIDop.versieInformatie"/>
  </office:meta>
</office:document-meta>
</file>