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d van Alting 4, 4128 BK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5 heeft de gemeente een aanvraag omgevingsvergunning (regulier) ontvangen voor het perceel Pad van Alting 4, 4128 BK Lexmond. De aanvraag is geregistreerd onder zaaknummer OVR-2025-008274. De aanvraag betreft het uitbreid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61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1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1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74</meta:user-defined>
    <dc:language>nl</dc:language>
    <meta:user-defined meta:name="OVERHEIDop.locatietype/OVERHEIDop.gebiedsmarkering">Punt</meta:user-defined>
    <meta:user-defined meta:name="DC.title">Ingekomen aanvraag omgevingsvergunning Pad van Alting 4, 4128 BK Lexmon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18</meta:user-defined>
    <meta:user-defined meta:name="OVERHEIDop.GmbID/DC.identifier">gmb-2025-296618</meta:user-defined>
    <meta:user-defined meta:name="OVERHEIDop.versieInformatie"/>
  </office:meta>
</office:document-meta>
</file>