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Mauritssingel 5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Mauritssingel 55B, 3043PC, realiseren van een dakkapel aan de achterzijde van de woning (aanvraagdatum 24-06-2025, dossiernummer OMV.25.06.003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61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Mauritssingel 55B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10</meta:user-defined>
    <meta:user-defined meta:name="OVERHEIDop.GmbID/DC.identifier">gmb-2025-296610</meta:user-defined>
    <meta:user-defined meta:name="OVERHEIDop.versieInformatie"/>
  </office:meta>
</office:document-meta>
</file>