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draagmuurtussen de keuken en woonkamer en het verplaatsen van twee deurkozijnen om de 1e verdieping aan Thorbeckestraat 55 2613B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horbeckestraat 55 2613BV Delft | het verwijderen van een draagmuurtussen de keuken en woonkamer en het verplaatsen van twee deurkozijnen om de 1e verdieping | 04-07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660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0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0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276</meta:user-defined>
    <meta:user-defined meta:name="DCTERMS.abstract">Verwijderen draagmuur Thorbeckestraat 5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wijderen van een draagmuurtussen de keuken en woonkamer en het verplaatsen van twee deurkozijnen om de 1e verdieping aan Thorbeckestraat 55 2613BV Delft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609</meta:user-defined>
    <meta:user-defined meta:name="OVERHEIDop.GmbID/DC.identifier">gmb-2025-296609</meta:user-defined>
    <meta:user-defined meta:name="OVERHEIDop.versieInformatie"/>
  </office:meta>
</office:document-meta>
</file>