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SV Fandag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270</text:p>
            <text:p text:style-name="common-al">Omschrijving: PSV Fandag</text:p>
            <text:p text:style-name="common-al">Datum evenement: 26-07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A-evenement</text:p>
            <text:p text:style-name="common-al">Besluit: Toekenning vergunning</text:p>
            <text:p text:style-name="common-al">Besluitdatum: 04-07-2025</text:p>
            <text:p text:style-name="common-al">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70</meta:user-defined>
    <meta:user-defined meta:name="DCTERMS.abstract">PSV Fandag</meta:user-defined>
    <dc:language>nl</dc:language>
    <meta:user-defined meta:name="OVERHEIDop.locatietype/OVERHEIDop.gebiedsmarkering">Punt</meta:user-defined>
    <meta:user-defined meta:name="DC.title">Besluit op aanvraag: PSV Fandag, Frederiklaan 10A 5616NH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2</meta:user-defined>
    <meta:user-defined meta:name="OVERHEIDop.GmbID/DC.identifier">gmb-2025-296602</meta:user-defined>
    <meta:user-defined meta:name="OVERHEIDop.versieInformatie"/>
  </office:meta>
</office:document-meta>
</file>