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3-4-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5-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5-2-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3-5-2-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1-3-5-2-9">
      <text:list-level-style-bullet text:bullet-char="-" text:level="1">
        <style:list-level-properties text:min-label-width="10mm"/>
      </text:list-level-style-bullet>
    </text:list-style>
    <text:list-style style:name="id1-3-2-2-3-4-1-3-5-2-9-1">
      <text:list-level-style-bullet text:bullet-char="-" text:level="1">
        <style:list-level-properties text:min-label-width="10mm"/>
      </text:list-level-style-bullet>
    </text:list-style>
    <text:list-style style:name="id1-3-2-2-3-4-1-3-5-2-9-2">
      <text:list-level-style-bullet text:bullet-char="-" text:level="1">
        <style:list-level-properties text:min-label-width="10mm"/>
      </text:list-level-style-bullet>
    </text:list-style>
    <text:list-style style:name="id1-3-2-2-3-4-1-3-5-2-9-3">
      <text:list-level-style-bullet text:bullet-char="-" text:level="1">
        <style:list-level-properties text:min-label-width="10mm"/>
      </text:list-level-style-bullet>
    </text:list-style>
    <text:list-style style:name="id1-3-2-2-3-4-1-3-5-2-9-4">
      <text:list-level-style-bullet text:bullet-char="-" text:level="1">
        <style:list-level-properties text:min-label-width="10mm"/>
      </text:list-level-style-bullet>
    </text:list-style>
    <text:list-style style:name="id1-3-2-2-3-4-1-3-6-2-2">
      <text:list-level-style-bullet text:bullet-char="-" text:level="1">
        <style:list-level-properties text:min-label-width="10mm"/>
      </text:list-level-style-bullet>
    </text:list-style>
    <text:list-style style:name="id1-3-2-2-3-4-1-3-6-2-2-1">
      <text:list-level-style-bullet text:bullet-char="-" text:level="1">
        <style:list-level-properties text:min-label-width="10mm"/>
      </text:list-level-style-bullet>
    </text:list-style>
    <text:list-style style:name="id1-3-2-2-3-4-1-3-6-2-2-2">
      <text:list-level-style-bullet text:bullet-char="-" text:level="1">
        <style:list-level-properties text:min-label-width="10mm"/>
      </text:list-level-style-bullet>
    </text:list-style>
    <text:list-style style:name="id1-3-2-2-3-4-1-3-6-2-2-3">
      <text:list-level-style-bullet text:bullet-char="-" text:level="1">
        <style:list-level-properties text:min-label-width="10mm"/>
      </text:list-level-style-bullet>
    </text:list-style>
    <text:list-style style:name="id1-3-2-2-3-4-1-3-6-2-2-4">
      <text:list-level-style-bullet text:bullet-char="-" text:level="1">
        <style:list-level-properties text:min-label-width="10mm"/>
      </text:list-level-style-bullet>
    </text:list-style>
    <text:list-style style:name="id1-3-2-2-3-4-1-3-6-2-2-5">
      <text:list-level-style-bullet text:bullet-char="-" text:level="1">
        <style:list-level-properties text:min-label-width="10mm"/>
      </text:list-level-style-bullet>
    </text:list-style>
    <text:list-style style:name="id1-3-2-2-3-4-1-3-6-2-2-6">
      <text:list-level-style-bullet text:bullet-char="-" text:level="1">
        <style:list-level-properties text:min-label-width="10mm"/>
      </text:list-level-style-bullet>
    </text:list-style>
    <text:list-style style:name="id1-3-2-2-3-4-1-3-6-2-2-7">
      <text:list-level-style-bullet text:bullet-char="-" text:level="1">
        <style:list-level-properties text:min-label-width="10mm"/>
      </text:list-level-style-bullet>
    </text:list-style>
    <text:list-style style:name="id1-3-2-2-3-4-1-3-7-2-4">
      <text:list-level-style-bullet text:bullet-char="-" text:level="1">
        <style:list-level-properties text:min-label-width="10mm"/>
      </text:list-level-style-bullet>
    </text:list-style>
    <text:list-style style:name="id1-3-2-2-3-4-1-3-7-2-4-1">
      <text:list-level-style-bullet text:bullet-char="-" text:level="1">
        <style:list-level-properties text:min-label-width="10mm"/>
      </text:list-level-style-bullet>
    </text:list-style>
    <text:list-style style:name="id1-3-2-2-3-4-1-3-7-2-4-2">
      <text:list-level-style-bullet text:bullet-char="-" text:level="1">
        <style:list-level-properties text:min-label-width="10mm"/>
      </text:list-level-style-bullet>
    </text:list-style>
    <text:list-style style:name="id1-3-2-2-3-4-1-3-8-2-2">
      <text:list-level-style-bullet text:bullet-char="-" text:level="1">
        <style:list-level-properties text:min-label-width="10mm"/>
      </text:list-level-style-bullet>
    </text:list-style>
    <text:list-style style:name="id1-3-2-2-3-4-1-3-8-2-2-1">
      <text:list-level-style-bullet text:bullet-char="-" text:level="1">
        <style:list-level-properties text:min-label-width="10mm"/>
      </text:list-level-style-bullet>
    </text:list-style>
    <text:list-style style:name="id1-3-2-2-3-4-1-3-8-2-2-2">
      <text:list-level-style-bullet text:bullet-char="-" text:level="1">
        <style:list-level-properties text:min-label-width="10mm"/>
      </text:list-level-style-bullet>
    </text:list-style>
    <text:list-style style:name="id1-3-2-2-3-4-1-3-8-2-2-3">
      <text:list-level-style-bullet text:bullet-char="-" text:level="1">
        <style:list-level-properties text:min-label-width="10mm"/>
      </text:list-level-style-bullet>
    </text:list-style>
    <text:list-style style:name="id1-3-2-2-3-4-1-3-8-2-6">
      <text:list-level-style-bullet text:bullet-char="-" text:level="1">
        <style:list-level-properties text:min-label-width="10mm"/>
      </text:list-level-style-bullet>
    </text:list-style>
    <text:list-style style:name="id1-3-2-2-3-4-1-3-8-2-6-1">
      <text:list-level-style-bullet text:bullet-char="-" text:level="1">
        <style:list-level-properties text:min-label-width="10mm"/>
      </text:list-level-style-bullet>
    </text:list-style>
    <text:list-style style:name="id1-3-2-2-3-4-1-3-8-2-6-2">
      <text:list-level-style-bullet text:bullet-char="-" text:level="1">
        <style:list-level-properties text:min-label-width="10mm"/>
      </text:list-level-style-bullet>
    </text:list-style>
    <text:list-style style:name="id1-3-2-2-3-4-1-3-8-2-6-3">
      <text:list-level-style-bullet text:bullet-char="-" text:level="1">
        <style:list-level-properties text:min-label-width="10mm"/>
      </text:list-level-style-bullet>
    </text:list-style>
    <text:list-style style:name="id1-3-2-2-3-4-1-3-8-2-6-4">
      <text:list-level-style-bullet text:bullet-char="-" text:level="1">
        <style:list-level-properties text:min-label-width="10mm"/>
      </text:list-level-style-bullet>
    </text:list-style>
    <text:list-style style:name="id1-3-2-2-3-4-1-3-8-2-6-5">
      <text:list-level-style-bullet text:bullet-char="-" text:level="1">
        <style:list-level-properties text:min-label-width="10mm"/>
      </text:list-level-style-bullet>
    </text:list-style>
    <text:list-style style:name="id1-3-2-2-3-4-1-3-8-2-6-6">
      <text:list-level-style-bullet text:bullet-char="-" text:level="1">
        <style:list-level-properties text:min-label-width="10mm"/>
      </text:list-level-style-bullet>
    </text:list-style>
    <text:list-style style:name="id1-3-2-2-3-4-1-3-8-2-6-7">
      <text:list-level-style-bullet text:bullet-char="-" text:level="1">
        <style:list-level-properties text:min-label-width="10mm"/>
      </text:list-level-style-bullet>
    </text:list-style>
    <text:list-style style:name="id1-3-2-2-3-4-1-3-8-2-6-8">
      <text:list-level-style-bullet text:bullet-char="-" text:level="1">
        <style:list-level-properties text:min-label-width="10mm"/>
      </text:list-level-style-bullet>
    </text:list-style>
    <text:list-style style:name="id1-3-2-2-3-4-1-3-9-2-2">
      <text:list-level-style-bullet text:bullet-char="-" text:level="1">
        <style:list-level-properties text:min-label-width="10mm"/>
      </text:list-level-style-bullet>
    </text:list-style>
    <text:list-style style:name="id1-3-2-2-3-4-1-3-9-2-2-1">
      <text:list-level-style-bullet text:bullet-char="-" text:level="1">
        <style:list-level-properties text:min-label-width="10mm"/>
      </text:list-level-style-bullet>
    </text:list-style>
    <text:list-style style:name="id1-3-2-2-3-4-1-3-9-2-2-2">
      <text:list-level-style-bullet text:bullet-char="-" text:level="1">
        <style:list-level-properties text:min-label-width="10mm"/>
      </text:list-level-style-bullet>
    </text:list-style>
    <text:list-style style:name="id1-3-2-2-3-4-1-3-9-2-2-3">
      <text:list-level-style-bullet text:bullet-char="-" text:level="1">
        <style:list-level-properties text:min-label-width="10mm"/>
      </text:list-level-style-bullet>
    </text:list-style>
    <text:list-style style:name="id1-3-2-2-3-4-1-3-9-2-2-4">
      <text:list-level-style-bullet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style>
    <text:list-style style:name="id1-3-2-2-4-3-1-3-1-2-1">
      <text:list-level-style-bullet text:bullet-char="-" text:level="1">
        <style:list-level-properties text:min-label-width="10mm"/>
      </text:list-level-style-bullet>
    </text:list-style>
    <text:list-style style:name="id1-3-2-2-4-3-1-3-1-2-1-1">
      <text:list-level-style-bullet text:bullet-char="-" text:level="1">
        <style:list-level-properties text:min-label-width="10mm"/>
      </text:list-level-style-bullet>
    </text:list-style>
    <text:list-style style:name="id1-3-2-2-4-3-1-3-1-2-1-2">
      <text:list-level-style-bullet text:bullet-char="-" text:level="1">
        <style:list-level-properties text:min-label-width="10mm"/>
      </text:list-level-style-bullet>
    </text:list-style>
    <text:list-style style:name="id1-3-2-2-4-3-1-3-1-2-1-3">
      <text:list-level-style-bullet text:bullet-char="-" text:level="1">
        <style:list-level-properties text:min-label-width="10mm"/>
      </text:list-level-style-bullet>
    </text:list-style>
    <text:list-style style:name="id1-3-2-2-4-3-1-3-1-2-1-4">
      <text:list-level-style-bullet text:bullet-char="-" text:level="1">
        <style:list-level-properties text:min-label-width="10mm"/>
      </text:list-level-style-bullet>
    </text:list-style>
    <text:list-style style:name="id1-3-2-2-4-3-1-3-1-2-1-5">
      <text:list-level-style-bullet text:bullet-char="-" text:level="1">
        <style:list-level-properties text:min-label-width="10mm"/>
      </text:list-level-style-bullet>
    </text:list-style>
  </office:automatic-styles>
  <office:body>
    <office:text>
      <text:p text:style-name="new_page_staatscourant"/>
      <text:p text:style-name="single-kop-titel">Programma van Eisen - Inloopvoorzieningen 2026 -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Inleiding </text:span> </text:p>
            <text:p text:style-name="al">Het domein ‘Sociale basis en preventie’ kent drie subsidieregelingen:</text:p>
            <text:list text:style-name="id1-3-2-2-1-3">
              <text:list-item text:style-override="id1-3-2-2-1-3-1">
                <text:number>-</text:number>
                <text:p text:style-name="al">Subsidieregeling Sociale Basis, Jeugd en Preventie - organisaties met beroepsinzet</text:p>
              </text:list-item>
              <text:list-item text:style-override="id1-3-2-2-1-3-2">
                <text:number>-</text:number>
                <text:p text:style-name="al">Subsidieregeling Jeugdactiviteiten - organisaties met vrijwillige inzet</text:p>
              </text:list-item>
              <text:list-item text:style-override="id1-3-2-2-1-3-3">
                <text:number>-</text:number>
                <text:p text:style-name="al">Subsidieregeling Sociale Basis en Preventie - organisaties met vrijwillige inzet</text:p>
                <text:p text:style-name="al"/>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text:span> <text:span text:style-name="nadrukondlijn">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section>
          <text:section text:name="artikel_id1-3-2-2-2" text:style-name="artikel">
            <text:p text:style-name="artikel_kop_titel"><text:span text:style-name="artikel_kop_label"> 2. VISIE VAN HET GEMEENTEBESTUUR</text:span> </text:p>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p text:style-name="al">1. Voorkomen is beter dan genezen </text:p>
            <text:p text:style-name="al">2. We kijken breed naar gezondheid</text:p>
            <text:p text:style-name="al">3. Ongelijk investeren voor gelijke kansen </text:p>
            <text:p text:style-name="al">4. We doen het samen </text:p>
            <text:p text:style-name="al">5. We investeren in collectieve hulp</text:p>
            <text:p text:style-name="al"/>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p text:style-name="al">
            <text:span text:style-name="nadrukondlijn">3. Ongelijk investeren voor gelijke kansen </text:span>
          </text:p>
            <text:p text:style-name="al">Niet elke buurt, doelgroep of gemeenschap heeft hetzelfde nodig om zich te kunnen redden. Daarom gaan we de schaarse middelen ongelijk investeren om gelijke kansen te creëren. We richten ons extra op de specifieke groepen inwoners en buurten/wijken waar hulp en ondersteuning het hardst nodig is. Daarbij zorgen we dat de basisvoorzieningen op orde zijn en voor iedereen beschikbaar blijven. Ook bij dit principe houden we oog voor levensgebeurtenissen. Die doen zich bij iedereen voor, ook bij inwoners die in eerste instantie niet in kwetsbare omstandigheden verkeren.</text:p>
            <text:p text:style-name="al"/>
            <text:p text:style-name="al">
            <text:span text:style-name="nadrukcur">We vragen de sociale basis om actief te signaleren welke groepen ondersteuning nodig hebben en op basis van ervaringen en data het activiteitenaanbod gerichter in te zetten voor deze groepen inwoners in kwetsbare omstandigheden. </text:span>
          </text:p>
            <text:p text:style-name="al"/>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44">
              <text:list-item text:style-override="id1-3-2-2-2-44-1">
                <text:number>1.</text:number>
                <text:p text:style-name="al">Collectieve voorzieningen efficiënter omgaan met de beperkte financiële en personele middelen in de zorg, zodat we de zorg toegankelijk en betaalbaar houden.</text:p>
              </text:list-item>
              <text:list-item text:style-override="id1-3-2-2-2-44-2">
                <text:number>2.</text:number>
                <text:p text:style-name="al">De inzet van collectieve voorzieningen de verbinding en de onderlinge steun tussen gebruikers (inwoners) versterken en inzet op collectieve voorzieningen draagt ook bij aan het normaliseren van problematiek.</text:p>
                <text:p text:style-name="al"/>
              </text:list-item>
            </text:list>
            <text:p text:style-name="al">Zo blijft geïndiceerde zorg beschikbaar voor wie dat het hardst nodig heeft. </text:p>
            <text:p text:style-name="al"/>
            <text:p text:style-name="al">
            <text:span text:style-name="nadrukcur">We vragen de sociale basis om mét elkaar - informele en formele partners van Wmo en Jeugd - de beweging te maken van individuele trajecten naar collectief aanbod. </text:span>
          </text:p>
            <text:p text:style-name="al"/>
            <text:p text:style-name="al">
            <text:span text:style-name="nadrukvet">
              <text:span text:style-name="nadrukondlijn">Inclusie</text:span>
            </text:span>
          </text:p>
            <text:p text:style-name="al">In 2024 stelde de gemeente de beleidsnota Ede kiest Inclusie(f) vast. Het centrale motto in deze nota is: diversiteit is een gegeven, Inclusie een bewuste keuze. Een keuze om elkaar te respecteren, ruimte te geven en te ontmoeten. </text:p>
            <text:p text:style-name="al"/>
            <text:p text:style-name="al">
            <text:span text:style-name="nadrukondlijn">Visie op inclusie</text:span>
          </text:p>
            <text:p text:style-name="al">Ede huisvest een grote verscheidenheid aan mensen. Die diversiteit is de afgelopen periode behoorlijk toegenomen en zien we terug in kenmerken als geslacht, opleidingsniveau, sociaaleconomische status, levensbeschouwing, land van herkomst, seksuele geaardheid en gender of fysieke en/of verstandelijke beperking. Al deze kenmerken tezamen bepalen hoe iemand de eigen of de identiteit van de ander ervaart. </text:p>
            <text:p text:style-name="al"/>
            <text:p text:style-name="al">Willen we inclusief zijn, dan vraagt dat om onbevangen, onbevooroordeeld en oprecht nieuwsgierig te zijn en met elkaar in gesprek te gaan. </text:p>
            <text:p text:style-name="al"/>
            <text:p text:style-name="al">
            <text:span text:style-name="nadrukondlijn">Actielijnen</text:span>
          </text:p>
            <text:p text:style-name="al">De visie op Inclusie is uitgewerkt in vijf actielijnen: </text:p>
            <text:list text:style-name="id1-3-2-2-2-59">
              <text:list-item text:style-override="id1-3-2-2-2-59-1">
                <text:number>1.</text:number>
                <text:p text:style-name="al">Inclusief partnerschap met maatschappelijke organisaties</text:p>
              </text:list-item>
              <text:list-item text:style-override="id1-3-2-2-2-59-2">
                <text:number>2.</text:number>
                <text:p text:style-name="al">Preventie en bestrijding van discriminatie </text:p>
              </text:list-item>
            </text:list>
            <text:list text:style-name="id1-3-2-2-2-60">
              <text:list-item text:style-override="id1-3-2-2-2-60-1">
                <text:number>3.</text:number>
                <text:p text:style-name="al">Gelijkwaardige toegang tot de fysieke, sociale en digitale omgeving </text:p>
              </text:list-item>
              <text:list-item text:style-override="id1-3-2-2-2-60-2">
                <text:number>4.</text:number>
                <text:p text:style-name="al">Acceptatie, veiligheid en zichtbaarheid van de regenbooggemeenschap </text:p>
              </text:list-item>
              <text:list-item text:style-override="id1-3-2-2-2-60-3">
                <text:number>5.</text:number>
                <text:p text:style-name="al">Ontmoeting en verbinding van Edese inwoners </text:p>
                <text:p text:style-name="al"/>
              </text:list-item>
            </text:list>
            <text:p text:style-name="al">Wij vragen van jullie als maatschappelijke partner om met name in te zoomen op actielijn 2 en 5 en te kijken welke bijdrage de maatschappelijke partners kunnen leveren aan deze twee actielijnen: </text:p>
            <text:p text:style-name="al"/>
            <text:p text:style-name="al">
            <text:span text:style-name="nadrukvet">2. Preventie en bestrijding van discriminatie </text:span>
          </text:p>
            <text:p text:style-name="al">In Ede is geen ruimte voor discriminatie en buitensluiten. De heersende norm is dat alle inwoners hun eigen leven in vrijheid kunnen vormgeven en zich respectvol naar elkaar gedragen. In de subsidieverantwoording zien we graag terug hoe jullie organisatie zich bezighoudt met de volgende vraagstukken:</text:p>
            <text:list text:style-name="id1-3-2-2-2-65">
              <text:list-item text:style-override="id1-3-2-2-2-65-1">
                <text:number>1.</text:number>
                <text:p text:style-name="al">In hoeverre zijn wij zelf inclusief (hoe inclusief is het personeelsbestand en het personeelsbeleid, zijn werknemers zich bewust van de diversiteit van de samenleving, komt de term cultuursensitief werken ter sprake?)</text:p>
              </text:list-item>
              <text:list-item text:style-override="id1-3-2-2-2-65-2">
                <text:number>2.</text:number>
                <text:p text:style-name="al">Wat signaleren we in de samenleving als het gaat om discriminatie? Hoe handelen we daarop? Waar spelen problemen? Waar liggen kansen? Wat zijn goede voorbeelden?  </text:p>
                <text:p text:style-name="al"/>
              </text:list-item>
            </text:list>
            <text:p text:style-name="al">
            <text:span text:style-name="nadrukvet">5. Ontmoeting en verbinding van Edese inwoners </text:span>
          </text:p>
            <text:p text:style-name="al">Onze gemeente kent een enorme verscheidenheid aan culturen binnen alle dorpen en verschillende wijken in Ede. Het elkaar ontmoeten en leren kennen is vaak de eerste stap naar meer contact, begrip en verdraagzaamheid. We willen burgerinitiatieven bevorderen die de ontmoeting en het gesprek tussen inwoners tot stand brengen. Graag in de subsidieaanvraag aandacht voor de volgende vraag: </text:p>
            <text:list text:style-name="id1-3-2-2-2-68">
              <text:list-item text:style-override="id1-3-2-2-2-68-1">
                <text:number>1.</text:number>
                <text:p text:style-name="al">In hoeverre stimuleren jullie burgerinitiatieven die bijdragen aan een inclusieve samenleving? De gemeente kan hiervoor eventueel een extra impuls geven vanuit de subsidieregeling Diversiteit en Inclusie. </text:p>
                <text:p text:style-name="al"/>
              </text:list-item>
            </text:list>
          </text:section>
          <text:section text:name="artikel_id1-3-2-2-3" text:style-name="artikel">
            <text:p text:style-name="artikel_kop_titel"><text:span text:style-name="artikel_kop_label">3. VRAAG AAN ORGANISATIE</text:span> </text:p>
            <text:p text:style-name="al">De volgende zaken zien wij graag toegelicht in de subsidieaanvraag.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Vraag aan instelling</text:span>
                    </text:p>
                  </table:table-cell>
                  <table:table-cell table:style-name="entry" table:number-rows-spanned="1" table:number-columns-spanned="1">
                    <text:p text:style-name="table_al">
                      <text:span text:style-name="nadrukvet">Nadere toelichting</text:span>
                    </text:p>
                  </table:table-cell>
                </table:table-row>
                <table:table-row table:style-name="row">
                  <table:table-cell table:style-name="entry" table:number-rows-spanned="1" table:number-columns-spanned="1">
                    <text:p text:style-name="table_al">
                      <text:span text:style-name="nadrukvet">Visie</text:span>
                    </text:p>
                  </table:table-cell>
                  <table:table-cell table:style-name="entry" table:number-rows-spanned="1" table:number-columns-spanned="1">
                    <text:p text:style-name="table_al">Bovenstaand is de visie van het gemeentebestuur geschetst. In uw aanvraag beschrijft u hoe uw aanvraag in algemene zin aansluit bij de beweging die de gemeente wil maken.  </text:p>
                  </table:table-cell>
                </table:table-row>
                <table:table-row table:style-name="row">
                  <table:table-cell table:style-name="entry" table:number-rows-spanned="1" table:number-columns-spanned="1">
                    <text:p text:style-name="table_al">
                      <text:span text:style-name="nadrukvet">Probleem of vraaganalyse</text:span>
                    </text:p>
                  </table:table-cell>
                  <table:table-cell table:style-name="entry" table:number-rows-spanned="1" table:number-columns-spanned="1">
                    <text:p text:style-name="table_al">We vragen inloopvoorzieningen om bij te dragen aan oplossingen in de preventieve sfeer:</text:p>
                    <text:p text:style-name="table_al">- het voorkomen of verminderen van sociaal isolement;</text:p>
                    <text:p text:style-name="table_al">- het versterken of opbouwen van sociale netwerken;</text:p>
                    <text:p text:style-name="table_al">- lichte ondersteuning bieden aan inwoners die dat nodig hebben;</text:p>
                    <text:p text:style-name="table_al">- het ondersteunen van mantelzorgers;</text:p>
                    <text:p text:style-name="table_al"/>
                    <text:p text:style-name="table_al">We vragen inloopvoorzieningen om bij te dragen aan oplossingen in de preventieve sfeer, gebaseerd op de leidende principes zoals hierboven beschreven. Het stimuleren van en zoveel mogelijk bereiken van vrijwilligers is hier ook een belangrijk onderdeel van, waarbij aangesloten wordt bij hun motivatie en energie. </text:p>
                    <text:p text:style-name="table_al">Beschrijf aan welk probleem of vraagstuk u een bijdrage wilt leveren. </text:p>
                    <text:p text:style-name="table_al"/>
                    <text:p text:style-name="table_al">
                      <text:span text:style-name="nadrukondlijn">Onderdeel van de analyse zijn: </text:span>
                    </text:p>
                    <text:p text:style-name="table_al">- Op basis van feiten, cijfers en eigen ervaringen aantonen op welke problemen uw activiteitenprogramma zich richt; </text:p>
                    <text:p text:style-name="table_al">- Een onderbouwing van hoe de voorgestelde activiteiten bijdragen aan de beleidsdoelen </text:p>
                    <text:p text:style-name="table_al">- indien van toepassing: een reflectie op uw inzet het afgelopen jaar en hoe u het geleerde wilt toepassen in voorliggend vraagstuk.</text:p>
                    <text:p text:style-name="table_al">- de vragen voortkomend uit de leidende principes</text:p>
                  </table:table-cell>
                </table:table-row>
                <table:table-row table:style-name="row">
                  <table:table-cell table:style-name="entry" table:number-rows-spanned="1" table:number-columns-spanned="1">
                    <text:p text:style-name="table_al">
                      <text:span text:style-name="nadrukvet">Beschrijving van de doelgroep</text:span>
                    </text:p>
                  </table:table-cell>
                  <table:table-cell table:style-name="entry" table:number-rows-spanned="1" table:number-columns-spanned="1">
                    <text:p text:style-name="table_al">Inwoners in een kwetsbare situatie, zoals beschreven in de leidende principes. In de subsidieaanvraag wordt een schatting gemaakt van het aantal te bereiken personen. Vanuit de visie sociaal domein zijn de prioritaire groepen als volgt: </text:p>
                    <text:p text:style-name="table_al">- kinderen en jongeren</text:p>
                    <text:p text:style-name="table_al">- mensen met een psychische kwetsbaarheid</text:p>
                    <text:p text:style-name="table_al">- ouderen</text:p>
                    <text:p text:style-name="table_al">- inwoners in kwetsbare omstandigheden als gevolg van levensgebeurtenissen</text:p>
                    <text:p text:style-name="table_al"/>
                    <text:p text:style-name="table_al">De doelgroep qua vrijwilliger is elke inwoner in de gemeente Ede.</text:p>
                    <text:p text:style-name="table_al"/>
                    <text:p text:style-name="table_al">
                      <text:span text:style-name="nadrukcur">De doelgroep wordt ook expliciet omschreven in de subsidieaanvraag.</text:span>
                      <text:span text:style-name="nadrukcur"> Ook wordt een inschatting gemaakt van het aantal te bereiken personen. </text:span>
                    </text:p>
                  </table:table-cell>
                </table:table-row>
                <table:table-row table:style-name="row">
                  <table:table-cell table:style-name="entry" table:number-rows-spanned="1" table:number-columns-spanned="1">
                    <text:p text:style-name="table_al">
                      <text:span text:style-name="nadrukvet">Beschrijving activiteiten en/of diensten</text:span>
                    </text:p>
                  </table:table-cell>
                  <table:table-cell table:style-name="entry" table:number-rows-spanned="1" table:number-columns-spanned="1">
                    <text:p text:style-name="table_al">Het betreft een ontmoetings-, inloopactiviteit en/of lotgenotencontact. De activiteit(en) dragen eraan bij dat:</text:p>
                    <text:list text:style-name="id1-3-2-2-3-4-1-3-5-2-2">
                      <text:list-item text:style-override="id1-3-2-2-3-4-1-3-5-2-2-1">
                        <text:number>a.</text:number>
                        <text:p text:style-name="table_al">deelnemers elkaar kunnen ontmoeten en zich daardoor meer onderdeel voelen van en gesteund worden door een sociaal netwerk;</text:p>
                      </text:list-item>
                      <text:list-item text:style-override="id1-3-2-2-3-4-1-3-5-2-2-2">
                        <text:number>b.</text:number>
                        <text:p text:style-name="table_al">inwoners beter regie kunnen voeren over het eigen leven door inzet op:</text:p>
                      </text:list-item>
                      <text:list-item text:style-override="id1-3-2-2-3-4-1-3-5-2-2-3">
                        <text:number>I</text:number>
                        <text:p text:style-name="table_al">Ontdekken en versterken van eigen talenten, </text:p>
                      </text:list-item>
                      <text:list-item text:style-override="id1-3-2-2-3-4-1-3-5-2-2-4">
                        <text:number>II</text:number>
                        <text:p text:style-name="table_al">Versterken van basisvaardigheden en doe-vermogen;</text:p>
                      </text:list-item>
                      <text:list-item text:style-override="id1-3-2-2-3-4-1-3-5-2-2-5">
                        <text:number>III</text:number>
                        <text:p text:style-name="table_al">Vergroten of versterken van het sociale netwerk; </text:p>
                      </text:list-item>
                      <text:list-item text:style-override="id1-3-2-2-3-4-1-3-5-2-2-6">
                        <text:number>IV</text:number>
                        <text:p text:style-name="table_al">hen praktische ondersteuning te bieden.</text:p>
                        <text:p text:style-name="table_al"/>
                      </text:list-item>
                    </text:list>
                    <text:p text:style-name="table_al">Het gaat om laagdrempelige voorzieningen met een open en toegankelijk karakter; in de aanvraag omschrijft u hoe hier aan gewerkt wordt. De inloop wordt op structurele basis georganiseerd. </text:p>
                    <text:p text:style-name="table_al">Het kan zowel gaan om preventieve inzet met als doel het voorkomen van (specialistische) ondersteuning en/of preventieve inzet gelijktijdig of na afloop van (specialistische) ondersteuning met als doel netwerkversterking en het eerder afbouwen van andere vormen van ondersteuning. </text:p>
                    <text:p text:style-name="table_al">Het is mogelijk dat de vrijwilligers aangestuurd worden door een betaalde coördinator/medewerker. Let op dat subsidie voor een betaalde coördinator/medewerker alleen wordt verleend als voldaan wordt aan de in de subsidieregeling opgenomen voorwaarden.</text:p>
                    <text:p text:style-name="table_al">In de subsidieregeling <text:span text:style-name="nadrukcur">Sociale Basis en Preventie - organisaties met vrijwillige inzet</text:span>, <text:span text:style-name="nadrukcur">Paragraaf 3 </text:span>Inloopvoorzieningen vindt u meer informatie over de subsidiabele activiteiten en subsidievoorwaarden. </text:p>
                    <text:p text:style-name="table_al"/>
                    <text:p text:style-name="table_al">
                      <text:span text:style-name="nadrukondlijn">Beschrijf in uw aanvraag: </text:span>
                    </text:p>
                    <text:list text:style-name="id1-3-2-2-3-4-1-3-5-2-9">
                      <text:list-item text:style-override="id1-3-2-2-3-4-1-3-5-2-9-1">
                        <text:number>-</text:number>
                        <text:p text:style-name="table_al">
                          <text:span text:style-name="nadrukvet">Activiteiten</text:span>: Gedetailleerde beschrijving van de geplande activiteiten.</text:p>
                      </text:list-item>
                      <text:list-item text:style-override="id1-3-2-2-3-4-1-3-5-2-9-2">
                        <text:number>-</text:number>
                        <text:p text:style-name="table_al">
                          <text:span text:style-name="nadrukvet">Frequentie</text:span>: Hoe vaak de activiteiten plaatsvinden (wekelijks, maandelijks, etc.).</text:p>
                      </text:list-item>
                      <text:list-item text:style-override="id1-3-2-2-3-4-1-3-5-2-9-3">
                        <text:number>-</text:number>
                        <text:p text:style-name="table_al">
                          <text:span text:style-name="nadrukvet">Locatie</text:span>: Waar de activiteiten plaatsvinden (buurthuizen, scholen, etc.)</text:p>
                      </text:list-item>
                      <text:list-item text:style-override="id1-3-2-2-3-4-1-3-5-2-9-4">
                        <text:number>-</text:number>
                        <text:p text:style-name="table_al">
                          <text:span text:style-name="nadrukvet">Effectiviteit</text:span>: <text:span text:style-name="nadrukcur">hoe draagt uw activiteit of dienst bij aan de gemeentelijke visie en leidende principes. Waar mogelijk hanteert u methodieken die zich in de praktijk bewezen hebben (evidence-based). </text:span></text:p>
                      </text:list-item>
                    </text:list>
                  </table:table-cell>
                </table:table-row>
                <table:table-row table:style-name="row">
                  <table:table-cell table:style-name="entry" table:number-rows-spanned="1" table:number-columns-spanned="1">
                    <text:p text:style-name="table_al">
                      <text:span text:style-name="nadrukvet">Resultaten</text:span>
                    </text:p>
                  </table:table-cell>
                  <table:table-cell table:style-name="entry" table:number-rows-spanned="1" table:number-columns-spanned="1">
                    <text:p text:style-name="table_al">De inzet draagt bij aan één of meerdere van de volgende resultaten: </text:p>
                    <text:list text:style-name="id1-3-2-2-3-4-1-3-6-2-2">
                      <text:list-item text:style-override="id1-3-2-2-3-4-1-3-6-2-2-1">
                        <text:number>-</text:number>
                        <text:p text:style-name="table_al">Toename van zelfredzaamheid en draagkracht van (kwetsbare) inwoners</text:p>
                      </text:list-item>
                      <text:list-item text:style-override="id1-3-2-2-3-4-1-3-6-2-2-2">
                        <text:number>-</text:number>
                        <text:p text:style-name="table_al">Versterken van het (duurzame) netwerk van inwoners</text:p>
                      </text:list-item>
                      <text:list-item text:style-override="id1-3-2-2-3-4-1-3-6-2-2-3">
                        <text:number>-</text:number>
                        <text:p text:style-name="table_al">Inwoners kunnen door de inzet beter participeren in de samenleving </text:p>
                      </text:list-item>
                      <text:list-item text:style-override="id1-3-2-2-3-4-1-3-6-2-2-4">
                        <text:number>-</text:number>
                        <text:p text:style-name="table_al">Het voorkomen en/of verlichten van sociaal isolement </text:p>
                      </text:list-item>
                      <text:list-item text:style-override="id1-3-2-2-3-4-1-3-6-2-2-5">
                        <text:number>-</text:number>
                        <text:p text:style-name="table_al">Inwoners in Ede zetten zich als vrijwilliger in voor andere kwetsbare inwoners </text:p>
                      </text:list-item>
                      <text:list-item text:style-override="id1-3-2-2-3-4-1-3-6-2-2-6">
                        <text:number>-</text:number>
                        <text:p text:style-name="table_al">Inzet van specialistische/zwaardere vormen van ondersteuning is voorkomen of effectiever en/of efficiënter ingezet</text:p>
                      </text:list-item>
                      <text:list-item text:style-override="id1-3-2-2-3-4-1-3-6-2-2-7">
                        <text:number>-</text:number>
                        <text:p text:style-name="table_al">Inwoners worden laagdrempelig ondersteunt</text:p>
                        <text:p text:style-name="table_al"/>
                      </text:list-item>
                    </text:list>
                    <text:p text:style-name="table_al">
                      <text:span text:style-name="nadrukcur">In uw aanvraag beschrijft u hoe u bijdraagt aan deze doelen en resultaten. </text:span>
                    </text:p>
                  </table:table-cell>
                </table:table-row>
                <table:table-row table:style-name="row">
                  <table:table-cell table:style-name="entry" table:number-rows-spanned="1" table:number-columns-spanned="1">
                    <text:p text:style-name="table_al">
                      <text:span text:style-name="nadrukvet">Samenwerking met partners</text:span>
                    </text:p>
                  </table:table-cell>
                  <table:table-cell table:style-name="entry"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4-1-3-7-2-4">
                      <text:list-item text:style-override="id1-3-2-2-3-4-1-3-7-2-4-1">
                        <text:number>-</text:number>
                        <text:p text:style-name="table_al">
                          <text:span text:style-name="nadrukvet">Partners</text:span>: Lijst van organisaties en instellingen waarmee concreet wordt samengewerkt.</text:p>
                      </text:list-item>
                      <text:list-item text:style-override="id1-3-2-2-3-4-1-3-7-2-4-2">
                        <text:number>-</text:number>
                        <text:p text:style-name="table_al">
                          <text:span text:style-name="nadrukvet">Rol en Bijdrage</text:span>: Beschrijf de rol en bijdrage van de belangrijkste partners in het project.</text:p>
                      </text:list-item>
                    </text:list>
                  </table:table-cell>
                </table:table-row>
                <table:table-row table:style-name="row">
                  <table:table-cell table:style-name="entry" table:number-rows-spanned="1" table:number-columns-spanned="1">
                    <text:p text:style-name="table_al">
                      <text:span text:style-name="nadrukvet">Meten voortgang en rapportage</text:span>
                    </text:p>
                    <text:p text:style-name="table_al">Welke concrete <text:span text:style-name="nadrukvet">indicatoren</text:span> worden er ingezet om de resultaten te meten?  </text:p>
                    <text:p text:style-name="table_al">
                      <text:span text:style-name="nadrukcur">In uw aanvraag geeft u aan welke indicatoren u inzet en monitort. Dit komt vervolgens terug in de verantwoording van uw subsidie (indien deze wordt toegekend).</text:span>
                    </text:p>
                  </table:table-cell>
                  <table:table-cell table:style-name="entry" table:number-rows-spanned="1" table:number-columns-spanned="1">
                    <text:p text:style-name="table_al">In de aanvraag beschrijft u hoe de effecten van uw activiteiten gemeten worden: </text:p>
                    <text:list text:style-name="id1-3-2-2-3-4-1-3-8-2-2">
                      <text:list-item text:style-override="id1-3-2-2-3-4-1-3-8-2-2-1">
                        <text:number>-</text:number>
                        <text:p text:style-name="table_al">
                          <text:span text:style-name="nadrukvet">Evaluatieplan</text:span>: Beschrijf hoe en wanneer de activiteiten geëvalueerd worden.</text:p>
                      </text:list-item>
                      <text:list-item text:style-override="id1-3-2-2-3-4-1-3-8-2-2-2">
                        <text:number>-</text:number>
                        <text:p text:style-name="table_al">
                          <text:span text:style-name="nadrukvet">Indicatoren</text:span>: Specifieke indicatoren die gebruikt worden om de voortgang en resultaten te meten.</text:p>
                      </text:list-item>
                      <text:list-item text:style-override="id1-3-2-2-3-4-1-3-8-2-2-3">
                        <text:number>-</text:number>
                        <text:p text:style-name="table_al">
                          <text:span text:style-name="nadrukvet">Feedback</text:span>: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vet">Voor inloopvoorzieningen stellen we vanuit de Gemeente Ede in ieder geval de volgende indicatoren voor:</text:span>
                    </text:p>
                    <text:list text:style-name="id1-3-2-2-3-4-1-3-8-2-6">
                      <text:list-item text:style-override="id1-3-2-2-3-4-1-3-8-2-6-1">
                        <text:number>-</text:number>
                        <text:p text:style-name="table_al">Welke specifieke groepen u bereikt en de aantallen</text:p>
                      </text:list-item>
                      <text:list-item text:style-override="id1-3-2-2-3-4-1-3-8-2-6-2">
                        <text:number>-</text:number>
                        <text:p text:style-name="table_al">Welk aantal vrijwilligers u bereikt</text:p>
                      </text:list-item>
                      <text:list-item text:style-override="id1-3-2-2-3-4-1-3-8-2-6-3">
                        <text:number>-</text:number>
                        <text:p text:style-name="table_al">Hoe u aansluit bij de behoefte van de deelnemers</text:p>
                      </text:list-item>
                      <text:list-item text:style-override="id1-3-2-2-3-4-1-3-8-2-6-4">
                        <text:number>-</text:number>
                        <text:p text:style-name="table_al">Hoe u aansluit bij de behoefte en energie van vrijwilligers</text:p>
                      </text:list-item>
                      <text:list-item text:style-override="id1-3-2-2-3-4-1-3-8-2-6-5">
                        <text:number>-</text:number>
                        <text:p text:style-name="table_al">Of u inwoners heeft doorverwezen en waarnaartoe </text:p>
                      </text:list-item>
                      <text:list-item text:style-override="id1-3-2-2-3-4-1-3-8-2-6-6">
                        <text:number>-</text:number>
                        <text:p text:style-name="table_al"> Omschrijving van thema’s/ontwikkelingen/problematiek die u bij inwoners heeft gesignaleerd</text:p>
                      </text:list-item>
                      <text:list-item text:style-override="id1-3-2-2-3-4-1-3-8-2-6-7">
                        <text:number>-</text:number>
                        <text:p text:style-name="table_al">In welke mate de inwoners tevreden waren met uw activiteiten (klanttevredenheidsonderzoek)</text:p>
                      </text:list-item>
                      <text:list-item text:style-override="id1-3-2-2-3-4-1-3-8-2-6-8">
                        <text:number>-</text:number>
                        <text:p text:style-name="table_al">In welke mate relevante partners/buurtbewoners tevreden zijn over de samenwerking </text:p>
                      </text:list-item>
                    </text:list>
                  </table:table-cell>
                </table:table-row>
                <table:table-row table:style-name="row">
                  <table:table-cell table:style-name="entry" table:number-rows-spanned="1" table:number-columns-spanned="1">
                    <text:p text:style-name="table_al">
                      <text:span text:style-name="nadrukvet">Reflectie:</text:span>
                    </text:p>
                  </table:table-cell>
                  <table:table-cell table:style-name="entry" table:number-rows-spanned="1" table:number-columns-spanned="1">
                    <text:p text:style-name="table_al">Verder vragen wij u om in het jaarverslag of in een bijlage bij het jaarverslag, een reflectie te schrijven met daarin aandacht voor de volgende vragen:</text:p>
                    <text:list text:style-name="id1-3-2-2-3-4-1-3-9-2-2">
                      <text:list-item text:style-override="id1-3-2-2-3-4-1-3-9-2-2-1">
                        <text:number>-</text:number>
                        <text:p text:style-name="table_al">Wat hebben we geleerd van wat goed ging en van wat niet goed ging?</text:p>
                      </text:list-item>
                      <text:list-item text:style-override="id1-3-2-2-3-4-1-3-9-2-2-2">
                        <text:number>-</text:number>
                        <text:p text:style-name="table_al">Wat nemen wij ons voor/waar willen wij verder ontwikkelen, vernieuwen?</text:p>
                      </text:list-item>
                      <text:list-item text:style-override="id1-3-2-2-3-4-1-3-9-2-2-3">
                        <text:number>-</text:number>
                        <text:p text:style-name="table_al">Waarvoor hebben wij samenwerking met gemeente en andere organisaties nodig in de komende tijd?</text:p>
                      </text:list-item>
                      <text:list-item text:style-override="id1-3-2-2-3-4-1-3-9-2-2-4">
                        <text:number>-</text:number>
                        <text:p text:style-name="table_al">Wat hebben wij werkende weg gesignaleerd, wat baart ons zorgen en waar vragen wij aandacht voor en van wie?</text:p>
                      </text:list-item>
                    </text:list>
                  </table:table-cell>
                </table:table-row>
              </table:table>
              <text:p text:style-name="table_bottom"/>
            </text:section>
          </text:section>
          <text:section text:name="artikel_id1-3-2-2-4" text:style-name="artikel">
            <text:p text:style-name="artikel_kop_titel"><text:span text:style-name="artikel_kop_label">4. RANDVOORWAARDEN en BIJZONDERHEDEN</text:span>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Nader in te vullen door gemeente en aanvrager</text:p>
                  </table:table-cell>
                  <table:table-cell table:style-name="entry" table:number-rows-spanned="1" table:number-columns-spanned="1">
                    <text:list text:style-name="id1-3-2-2-4-3-1-3-1-2-1">
                      <text:list-item text:style-override="id1-3-2-2-4-3-1-3-1-2-1-1">
                        <text:number>-</text:number>
                        <text:p text:style-name="table_al">U werkt bij de uitvoering van de activiteiten samen met andere relevante partners (o.a. sociaal werk) </text:p>
                      </text:list-item>
                      <text:list-item text:style-override="id1-3-2-2-4-3-1-3-1-2-1-2">
                        <text:number>-</text:number>
                        <text:p text:style-name="table_al">Wanneer u signaleert dat er meer nodig is voor de inwoner, weet uw organisatie hoe u op moet schalen. </text:p>
                      </text:list-item>
                      <text:list-item text:style-override="id1-3-2-2-4-3-1-3-1-2-1-3">
                        <text:number>-</text:number>
                        <text:p text:style-name="table_al">De organisatie is zelf verantwoordelijk voor eventuele benodigde bijscholing en opleidingen van medewerkers, om ervoor te zorgen dat medewerkers de juiste kennis en vaardigheden hebben.</text:p>
                      </text:list-item>
                      <text:list-item text:style-override="id1-3-2-2-4-3-1-3-1-2-1-4">
                        <text:number>-</text:number>
                        <text:p text:style-name="table_al">Subsidieontvangers leggen verbinding met organisaties in de sociale basis, aanbieders van zorg, sociaal teams en CJG.</text:p>
                      </text:list-item>
                      <text:list-item text:style-override="id1-3-2-2-4-3-1-3-1-2-1-5">
                        <text:number>-</text:number>
                        <text:p text:style-name="table_al">De aangeboden diensten van de subsidieontvanger worden zo laagdrempelig mogelijk georganiseerd.</text:p>
                      </text:list-item>
                    </text:list>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660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0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0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DC.title">Programma van Eisen - Inloopvoorzieningen 2026 - 2027</meta:user-defined>
    <meta:user-defined meta:name="DCTERMS.W3CDTF/DCTERMS.available">2025-07-08</meta:user-defined>
    <meta:user-defined meta:name="DCTERMS.W3CDTF/OVERHEIDop.jaargang">2025</meta:user-defined>
    <meta:user-defined meta:name="OVERHEIDop.publicationIssue">296601</meta:user-defined>
    <meta:user-defined meta:name="OVERHEIDop.GmbID/DC.identifier">gmb-2025-296601</meta:user-defined>
    <meta:user-defined meta:name="OVERHEIDop.versieInformatie"/>
  </office:meta>
</office:document-meta>
</file>