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grond: Gertrudisstraat Weert 1, Gertrudisstraa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grond: E230239 Gertrudisstraat Weert 1 op locatie Gertrudisstraat Weert.</text:p>
            <text:p text:style-name="common-al">De melding is geregistreerd onder zaaknummer Z2025-0000009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6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094</meta:user-defined>
    <meta:user-defined meta:name="DCTERMS.abstract">Betreft: Melding op locatie Gertrudisstraat Weert</meta:user-defined>
    <dc:language>nl</dc:language>
    <meta:user-defined meta:name="OVERHEIDop.locatietype/OVERHEIDop.gebiedsmarkering">Vlak</meta:user-defined>
    <meta:user-defined meta:name="DC.title">Melding voor het graven in de grond: Gertrudisstraat Weert 1, Gertrudisstraat Wee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0</meta:user-defined>
    <meta:user-defined meta:name="OVERHEIDop.GmbID/DC.identifier">gmb-2025-29660</meta:user-defined>
    <meta:user-defined meta:name="OVERHEIDop.versieInformatie"/>
  </office:meta>
</office:document-meta>
</file>