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mgevingsvergunning voor het bouwen van een schuur op locatie nabij Tiendweg  42a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omgevingsvergunning met toepassing van een buitenplanse omgevingsplanactiviteit voor het bouwen van een schuur op de locatie Tiendweg 42a4 in Krimpen aan de Lek, met zaaknummer 19311368626. De vergunning is verleend.</text:p>
            <text:p text:style-name="common-al"/>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6862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text:p>
            <text:p text:style-name="common-al"/>
            <text:p text:style-name="common-al">U kunt uw bezwaar op twee manieren naar ons sturen:</text:p>
            <text:p text:style-name="common-al">1.    Digitaal.</text:p>
            <text:p text:style-name="common-al">Daarvoor gaat u naar<text:span text:style-name="nadrukvet"/><text:a xlink:href="http://www.krimpenerwaard.nl/bezwaar-maken" xlink:type="simple">www.krimpenerwaard.nl/bezwaar-maken</text:a>.</text:p>
            <text:p text:style-name="common-al">U heeft hiervoor DigiD of eHerkenning nodig.</text:p>
            <text:p text:style-name="common-al"/>
            <text:p text:style-name="common-al">2.    Per post.</text:p>
            <text:p text:style-name="common-al">College van burgemeester en wethouders</text:p>
            <text:p text:style-name="common-al">Postbus 51</text:p>
            <text:p text:style-name="common-al">2820 AB Stolwijk</text:p>
            <text:p text:style-name="common-al"/>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5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68626</meta:user-defined>
    <dc:language>nl</dc:language>
    <meta:user-defined meta:name="DC.title">Kennisgeving besluit op een omgevingsvergunning voor het bouwen van een schuur op locatie nabij Tiendweg  42a4 in Krimpen aan de Lek</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8</meta:user-defined>
    <meta:user-defined meta:name="OVERHEIDop.publicationIssue">296595</meta:user-defined>
    <meta:user-defined meta:name="OVERHEIDop.GmbID/DC.identifier">gmb-2025-296595</meta:user-defined>
    <meta:user-defined meta:name="OVERHEIDop.versieInformatie"/>
  </office:meta>
</office:document-meta>
</file>