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lcoholvergunning</text:span>
          </text:p>
            <text:p text:style-name="common-al">De gemeente heeft op 4 juli 2025 een besluit genomen op de aanvraag met zaaknummer Z2025-00000803 voor het verlenen van een alcoholvergunning aan Bistro loulou, Havenkade 10, 8081 GP i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658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8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8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0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besluit Alcoholvergunnin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87</meta:user-defined>
    <meta:user-defined meta:name="OVERHEIDop.GmbID/DC.identifier">gmb-2025-296587</meta:user-defined>
    <meta:user-defined meta:name="OVERHEIDop.versieInformatie"/>
  </office:meta>
</office:document-meta>
</file>