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17</text:p>
            <text:p text:style-name="common-al"/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rkeerplaats nabij Andersenhof 2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ormbaan op 10 juli 2025</text:p>
            <text:p text:style-name="common-al"/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6-2025</text:p>
            <text:p text:style-name="common-al"/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/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7-2025</text:p>
            <text:p text:style-name="common-al"/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/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65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17</meta:user-defined>
    <meta:user-defined meta:name="DCTERMS.abstract">het plaatsen van een stormbaan op 10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85</meta:user-defined>
    <meta:user-defined meta:name="OVERHEIDop.GmbID/DC.identifier">gmb-2025-296585</meta:user-defined>
    <meta:user-defined meta:name="OVERHEIDop.versieInformatie"/>
  </office:meta>
</office:document-meta>
</file>