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het saneren van de bodem, Uterwei &amp; Skieding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het saneren van de bodem, Uterwei &amp; Skieding Zuid</text:p>
            <text:p text:style-name="common-al">Zaaknummer: Z2025-000327</text:p>
            <text:p text:style-name="common-al">Zaakadres: Uterwei &amp; Skieding Zuid</text:p>
            <text:p text:style-name="common-al">Omschrijving: het saneren van de bodem</text:p>
            <text:p text:style-name="common-al">Datum ontvangst: 24-02-2025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9658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8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8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327</meta:user-defined>
    <meta:user-defined meta:name="DCTERMS.abstract">het saneren van de 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het saneren van de bodem, Uterwei &amp; Skieding Zuid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584</meta:user-defined>
    <meta:user-defined meta:name="OVERHEIDop.GmbID/DC.identifier">gmb-2025-296584</meta:user-defined>
    <meta:user-defined meta:name="OVERHEIDop.versieInformatie"/>
  </office:meta>
</office:document-meta>
</file>