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Lammerschaagstraat 22, 1561 WL Krommenie - het bouwen van een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2925 - het bouwen van een nokverhoging op de woning - op de locatie Burgemeester Lammerschaagstraat 22, 1561 WL Krommenie</text:p>
            <text:p text:style-name="common-al"/>
            <text:p text:style-name="common-al">Aanvraag ontvangen: 31-05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5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5</meta:user-defined>
    <dc:language>nl</dc:language>
    <meta:user-defined meta:name="OVERHEIDop.locatietype/OVERHEIDop.gebiedsmarkering">Punt</meta:user-defined>
    <meta:user-defined meta:name="DC.title">Aanvraag omgevingsvergunning - Burgemeester Lammerschaagstraat 22, 1561 WL Krommenie - het bouwen van een nokverhoging op de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83</meta:user-defined>
    <meta:user-defined meta:name="OVERHEIDop.GmbID/DC.identifier">gmb-2025-296583</meta:user-defined>
    <meta:user-defined meta:name="OVERHEIDop.versieInformatie"/>
  </office:meta>
</office:document-meta>
</file>