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Dillenburgstraat 46, 2596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308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Dillenburgstraat 46, 2596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658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888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Nassau Dillenburgstraat 46, 2596 AE 's-Gravenhag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80</meta:user-defined>
    <meta:user-defined meta:name="OVERHEIDop.GmbID/DC.identifier">gmb-2025-296580</meta:user-defined>
    <meta:user-defined meta:name="OVERHEIDop.versieInformatie"/>
  </office:meta>
</office:document-meta>
</file>