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Poolnachthike van 25 januari 2025 t/m 26 januari 2025 - Kampenweg 7, Start parkeerterrein AS80 en einde route in sporthal sted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87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december 2024</text:p>
            <text:p text:style-name="common-al">
            <text:span text:style-name="nadrukvet">Omschrijving:</text:span> Poolnachthike van 25 januari 2025 t/m 26 januari 2025</text:p>
            <text:p text:style-name="common-al">
            <text:span text:style-name="nadrukvet">Locatie:</text:span> Kampenweg 7, Start parkeerterrein AS80 en einde route in sporthal stedenwij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65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Poolnachthike van 25 januari 2025 t/m 26 januari 2025 - Kampenweg 7, Start parkeerterrein AS80 en einde route in sporthal stedenwij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58</meta:user-defined>
    <meta:user-defined meta:name="OVERHEIDop.GmbID/DC.identifier">gmb-2025-29658</meta:user-defined>
    <meta:user-defined meta:name="OVERHEIDop.versieInformatie"/>
  </office:meta>
</office:document-meta>
</file>