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uitbreiding badkamer, aan Sappemeer, Scheepstimmerman 6, 9611LM, coordinaten X-247911,86250860814 / Y-575844,0403469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text:p>
            <text:p text:style-name="common-al">Sappemeer, Scheepstimmerman 6, 9611LM, coordinaten X-247911,86250860814 / Y-575844,0403469347, bouwactiviteit uitbreiding badkamer</text:p>
            <text:p text:style-name="common-al">De aanvraag is geregistreerd onder kenmerk 195215656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5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65662</meta:user-defined>
    <meta:user-defined meta:name="DCTERMS.abstract">Betreft:  Besluit op locatie Sappemeer, Scheepstimmerman 6, 9611LM, coordinaten X-247911,86250860814 / Y-575844,0403469347</meta:user-defined>
    <dc:language>nl</dc:language>
    <meta:user-defined meta:name="OVERHEIDop.locatietype/OVERHEIDop.gebiedsmarkering">Vlak</meta:user-defined>
    <meta:user-defined meta:name="DC.title">Toestemming voor bouwactiviteit uitbreiding badkamer, aan Sappemeer, Scheepstimmerman 6, 9611LM, coordinaten X-247911,86250860814 / Y-575844,0403469347</meta:user-defined>
    <meta:user-defined meta:name="DCTERMS.W3CDTF/DCTERMS.available">2025-07-08</meta:user-defined>
    <meta:user-defined meta:name="DCTERMS.W3CDTF/OVERHEIDop.jaargang">2025</meta:user-defined>
    <meta:user-defined meta:name="OVERHEIDop.publicationIssue">296579</meta:user-defined>
    <meta:user-defined meta:name="OVERHEIDop.GmbID/DC.identifier">gmb-2025-296579</meta:user-defined>
    <meta:user-defined meta:name="OVERHEIDop.versieInformatie"/>
  </office:meta>
</office:document-meta>
</file>