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nge Bogerd 16, 4235 AD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5 heeft de gemeente een aanvraag omgevingsvergunning (regulier) ontvangen voor het perceel Lange Bogerd 16, 4235 AD Tienhoven aan de Lek. De aanvraag is geregistreerd onder zaaknummer OVR-2025-008273. De aanvraag betreft het plaatsen van een dakkapel op het voordakvlak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57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7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7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273</meta:user-defined>
    <dc:language>nl</dc:language>
    <meta:user-defined meta:name="OVERHEIDop.locatietype/OVERHEIDop.gebiedsmarkering">Punt</meta:user-defined>
    <meta:user-defined meta:name="DC.title">Ingekomen aanvraag omgevingsvergunning Lange Bogerd 16, 4235 AD Tienhoven aan de Lek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77</meta:user-defined>
    <meta:user-defined meta:name="OVERHEIDop.GmbID/DC.identifier">gmb-2025-296577</meta:user-defined>
    <meta:user-defined meta:name="OVERHEIDop.versieInformatie"/>
  </office:meta>
</office:document-meta>
</file>