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Uitvoeringsprogramma Mobilitei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concept Mobiliteitsplan Hoeksche Waard ter inzage ligt.</text:p>
            <text:p text:style-name="common-al">Op 18 februari 2025 stelde de gemeenteraad het nieuwe Mobiliteitsplan Hoeksche Waard vast. Dit plan gaat over de doelen en ambities die wij in 2040 bereikt willen hebben op het gebied van mobiliteit. Om die doelen te bereiken stelden wij een concept Uitvoeringsprogramma Mobiliteit op. Hierin staan de concrete maatregelen die wij de komende jaren willen uitvoeren. Het gaat om maatregelen zoals bijvoorbeeld het herinrichten van de Spuidijk bij Nieuw-Beijerland, instellen van een verkeersluw gebied tussen ’s-Gravendeel en Strijen of het verbeteren van de fietsverbinding Hoeksedijk/Maasdamsedijk in Puttershoek. </text:p>
            <text:p text:style-name="common-al">Na de zienswijzeperiode worden de ingekomen zienswijzen verzameld en beantwoord. We verwachten dat het college het Uitvoeringsprogramma Mobiliteit later dit jaar vaststelt. </text:p>
            <text:p text:style-name="common-al">
            <text:span text:style-name="nadrukvet">Het programma ligt ter inzage </text:span>
          </text:p>
            <text:p text:style-name="common-al">Het concept Uitvoeringsprogramma Mobiliteit ligt met ingang van donderdag 10 juli tot en met woensdag 3 september ter inzage. U kunt de stukken bekijken via onze website <text:a xlink:href="http://www.gemeentehw.nl/mobiliteitsplan" xlink:type="simple">www.gemeentehw.nl/mobiliteitsplan</text:a>.</text:p>
            <text:p text:style-name="common-al">Iedereen kan een zienswijze (bij voorkeur schriftelijk) indienen tijdens de periode dat het concept Uitvoeringsprogramma Mobiliteit ter inzage ligt. U kunt uw zienswijze digitaal indienen via het daarvoor bestemde webformulier. U vindt het webformulier op onze website <text:a xlink:href="http://www.gemeentehw.nl" xlink:type="simple">www.gemeentehw.nl</text:a>, onder ‘Direct regelen &amp; informatie’, ‘klacht of melding’, ‘gemeentelijke organisatie’, ‘digitale zienswijze’. Hiervoor moet u inloggen met DigiD. Het indienen van een zienswijze per e-mail is niet mogelijk.</text:p>
            <text:p text:style-name="common-al">U kunt uw zienswijze ook met een brief indienen. U kunt uw brief richten aan:</text:p>
            <text:p text:style-name="common-al">Het college van burgemeester en wethouders van gemeente Hoeksche Waard</text:p>
            <text:p text:style-name="common-al">Postbus 2003</text:p>
            <text:p text:style-name="common-al">3260 EA Oud-Beijerland </text:p>
            <text:p text:style-name="common-al">Onder vermelding van ‘zienswijze concept Uitvoeringsprogramma Mobiliteit’.</text:p>
            <text:p text:style-name="common-al">Alle reacties worden beantwoord en afhankelijk van de inhoud wel of niet verwerkt in het definitieve uitvoeringsprogramma. </text:p>
            <text:p text:style-name="common-al">
            <text:span text:style-name="nadrukvet">Meer informatie en vragen?</text:span>
          </text:p>
            <text:p text:style-name="last-al">Voor vragen over of voor het inzien van het concept Mobiliteitsplan Hoeksche Waard kunt u terecht bij team Omgeving – Mobiliteit via het telefoonnummer 14 0186 of 088 – 647 36 47 of per e-mail <text:a xlink:href="mailto:info@gemeentehw.nl" xlink:type="simple">inf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5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Concept Uitvoeringsprogramma Mobiliteit ter inzage</meta:user-defined>
    <meta:user-defined meta:name="DCTERMS.W3CDTF/DCTERMS.available">2025-07-09</meta:user-defined>
    <meta:user-defined meta:name="DCTERMS.W3CDTF/OVERHEIDop.jaargang">2025</meta:user-defined>
    <meta:user-defined meta:name="OVERHEIDop.publicationIssue">296568</meta:user-defined>
    <meta:user-defined meta:name="OVERHEIDop.GmbID/DC.identifier">gmb-2025-296568</meta:user-defined>
    <meta:user-defined meta:name="OVERHEIDop.versieInformatie"/>
  </office:meta>
</office:document-meta>
</file>