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4 A, 1551 SK Westzaan - het bouwen van 2 woningen, 2 onder 1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3857 - het bouwen van 2 woningen, 2 onder 1 kap - op de locatie Weiver 54 A, 1551 SK Westzaan</text:p>
            <text:p text:style-name="common-al"/>
            <text:p text:style-name="common-al">Aanvraag ontvangen: 30-06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werk slopen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5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57</meta:user-defined>
    <dc:language>nl</dc:language>
    <meta:user-defined meta:name="OVERHEIDop.locatietype/OVERHEIDop.gebiedsmarkering">Punt</meta:user-defined>
    <meta:user-defined meta:name="DC.title">Aanvraag omgevingsvergunning - Weiver 54 A, 1551 SK Westzaan - het bouwen van 2 woningen, 2 onder 1 ka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66</meta:user-defined>
    <meta:user-defined meta:name="OVERHEIDop.GmbID/DC.identifier">gmb-2025-296566</meta:user-defined>
    <meta:user-defined meta:name="OVERHEIDop.versieInformatie"/>
  </office:meta>
</office:document-meta>
</file>