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</office:automatic-styles>
  <office:body>
    <office:text>
      <text:p text:style-name="new_page_staatscourant"/>
      <text:p text:style-name="single-kop-titel">Werkzaam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alsteren</text:span>
          </text:p>
            <text:p text:style-name="al">
            <text:span text:style-name="nadrukvet">Burgemeester Elkhuizenlaan: </text:span>Omleidingen via Waterstraat (links) en Daansbergen (rechts). Verkeer wordt omgeleid.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Werkzaamhede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Periode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5</text:span> – Chopinstraat tot Waterstraat (voor de school) </text:p>
                  </table:table-cell>
                  <table:table-cell table:style-name="entry" table:number-rows-spanned="1" table:number-columns-spanned="1">
                    <text:p text:style-name="table_al">7 juli – 15 a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6</text:span> – Chopinstraat t/m Wagnerstraat</text:p>
                  </table:table-cell>
                  <table:table-cell table:style-name="entry" table:number-rows-spanned="1" table:number-columns-spanned="1">
                    <text:p text:style-name="table_al">18 aug – 17 s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7</text:span> – Kruising Wagnerstraat</text:p>
                  </table:table-cell>
                  <table:table-cell table:style-name="entry" table:number-rows-spanned="1" table:number-columns-spanned="1">
                    <text:p text:style-name="table_al">18 sep – 3 ok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Bergen op Zoom</text:span>
          </text:p>
            <text:p text:style-name="al">
            <text:span text:style-name="nadrukvet">Gagelboslaan: </text:span>De asfaltwerkzaamheden in de Gagelboslaan zijn vertraagd. De weg blijft dicht tot 11 juli. </text:p>
            <text:p text:style-name="al">
            <text:span text:style-name="nadrukvet">Jacob Obrechtlaan/Erasmuslaan: </text:span>Dicht ter hoogte van de kruising met de Erasmuslaan van 10 juni tot en met 18 juli. Omleiding via de Antwerpsestraatweg.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otonde Meidoornlaan/Churchilllaan - John F.Kennedy viaduct: </text:span>Diverse werkzaamheden, ongeveer 6 maanden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Olympialaan/Antwerpsestraatweg/Laan van Borgvliet: </text:span>Werk aan verkeerslichten en kruispunt. Gaat door na de zomerperiode.</text:p>
            <text:p text:style-name="al">
            <text:span text:style-name="nadrukvet">Hooghuisstraat/Kaatsbaan: </text:span>De weg wordt tijdelijk opengesteld voor beide richtingen.</text:p>
            <text:p text:style-name="al">
            <text:span text:style-name="nadrukvet">Werkzaamheden</text:span>
            <text:span text:style-name="nadrukvet">Periode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4a</text:span> – Hooghuisstraat-Kaatsbaan</text:p>
                  </table:table-cell>
                  <table:table-cell table:style-name="entry" table:number-rows-spanned="1" table:number-columns-spanned="1">
                    <text:p text:style-name="table_al">9 jun – 11 ju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4b </text:span>- Hooghuisstraat</text:p>
                  </table:table-cell>
                  <table:table-cell table:style-name="entry" table:number-rows-spanned="1" table:number-columns-spanned="1">
                    <text:p text:style-name="table_al">11 jul – 8 sep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actuele informatie over wegwerkzaamheden in de gemeente Bergen op Zoom kan je terecht op <text:a xlink:href="https://melvin.ndw.nu/public" xlink:type="simple"><text:span text:style-name="nadrukcur">https://melvin.ndw.nu/public</text:span></text:a><text:span text:style-name="nadrukcur"> (MELden van Verstoringen in de Infrastructuur in Nederland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65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rkzaamhe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564</meta:user-defined>
    <meta:user-defined meta:name="OVERHEIDop.GmbID/DC.identifier">gmb-2025-296564</meta:user-defined>
    <meta:user-defined meta:name="OVERHEIDop.versieInformatie"/>
  </office:meta>
</office:document-meta>
</file>