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
      <text:list-level-style-bullet text:bullet-char="-" text:level="1">
        <style:list-level-properties text:min-label-width="10mm"/>
      </text:list-level-style-bullet>
    </text:list-style>
    <text:list-style style:name="id1-3-2-2-1-2-3-51-1">
      <text:list-level-style-bullet text:bullet-char="-" text:level="1">
        <style:list-level-properties text:min-label-width="10mm"/>
      </text:list-level-style-bullet>
    </text:list-style>
    <text:list-style style:name="id1-3-2-2-1-2-3-51-2">
      <text:list-level-style-bullet text:bullet-char="-" text:level="1">
        <style:list-level-properties text:min-label-width="10mm"/>
      </text:list-level-style-bullet>
    </text:list-style>
    <text:list-style style:name="id1-3-2-2-1-2-3-51-3">
      <text:list-level-style-bullet text:bullet-char="-" text:level="1">
        <style:list-level-properties text:min-label-width="10mm"/>
      </text:list-level-style-bullet>
    </text:list-style>
    <text:list-style style:name="id1-3-2-2-1-2-3-51-4">
      <text:list-level-style-bullet text:bullet-char="-" text:level="1">
        <style:list-level-properties text:min-label-width="10mm"/>
      </text:list-level-style-bullet>
    </text:list-style>
    <text:list-style style:name="id1-3-2-2-1-2-3-51-5">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4-3-3">
      <text:list-level-style-bullet text:bullet-char="○" text:level="1">
        <style:list-level-properties text:min-label-width="10mm"/>
      </text:list-level-style-bullet>
    </text:list-style>
    <text:list-style style:name="id1-3-2-2-5-8-4-3-4">
      <text:list-level-style-bullet text:bullet-char="○" text:level="1">
        <style:list-level-properties text:min-label-width="10mm"/>
      </text:list-level-style-bullet>
    </text:list-style>
    <text:list-style style:name="id1-3-2-2-5-8-4-3-5">
      <text:list-level-style-bullet text:bullet-char="○" text:level="1">
        <style:list-level-properties text:min-label-width="10mm"/>
      </text:list-level-style-bullet>
    </text:list-style>
    <text:list-style style:name="id1-3-2-2-5-8-4-3-6">
      <text:list-level-style-bullet text:bullet-char="○" text:level="1">
        <style:list-level-properties text:min-label-width="10mm"/>
      </text:list-level-style-bullet>
    </text:list-style>
    <text:list-style style:name="id1-3-2-2-5-8-4-3-7">
      <text:list-level-style-bullet text:bullet-char="○" text:level="1">
        <style:list-level-properties text:min-label-width="10mm"/>
      </text:list-level-style-bullet>
    </text:list-style>
    <text:list-style style:name="id1-3-2-2-5-8-4-3-8">
      <text:list-level-style-bullet text:bullet-char="○" text:level="1">
        <style:list-level-properties text:min-label-width="10mm"/>
      </text:list-level-style-bullet>
    </text:list-style>
    <text:list-style style:name="id1-3-2-2-5-8-4-3-9">
      <text:list-level-style-bullet text:bullet-char="○" text:level="1">
        <style:list-level-properties text:min-label-width="10mm"/>
      </text:list-level-style-bullet>
    </text:list-style>
    <text:list-style style:name="id1-3-2-2-5-8-4-3-10">
      <text:list-level-style-bullet text:bullet-char="○" text:level="1">
        <style:list-level-properties text:min-label-width="10mm"/>
      </text:list-level-style-bullet>
    </text:list-style>
    <text:list-style style:name="id1-3-2-2-5-8-4-3-11">
      <text:list-level-style-bullet text:bullet-char="○" text:level="1">
        <style:list-level-properties text:min-label-width="10mm"/>
      </text:list-level-style-bullet>
    </text:list-style>
    <text:list-style style:name="id1-3-2-2-5-8-4-3-12">
      <text:list-level-style-bullet text:bullet-char="○" text:level="1">
        <style:list-level-properties text:min-label-width="10mm"/>
      </text:list-level-style-bullet>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0-3-4-1-1">
      <style:table-column-properties/>
    </style:style>
    <text:list-style style:name="id1-3-2-2-5-10-3-4-1-2-2-1-2">
      <text:list-level-style-bullet text:bullet-char="•" text:level="1">
        <style:list-level-properties text:min-label-width="10mm"/>
      </text:list-level-style-bullet>
    </text:list-style>
    <text:list-style style:name="id1-3-2-2-5-10-3-4-1-2-2-1-2-1">
      <text:list-level-style-bullet text:bullet-char="•" text:level="1">
        <style:list-level-properties text:min-label-width="10mm"/>
      </text:list-level-style-bullet>
    </text:list-style>
    <text:list-style style:name="id1-3-2-2-5-10-3-4-1-2-2-1-2-2">
      <text:list-level-style-bullet text:bullet-char="•" text:level="1">
        <style:list-level-properties text:min-label-width="10mm"/>
      </text:list-level-style-bullet>
    </text:list-style>
    <text:list-style style:name="id1-3-2-2-5-10-3-4-1-2-2-1-2-3">
      <text:list-level-style-bullet text:bullet-char="•" text:level="1">
        <style:list-level-properties text:min-label-width="10mm"/>
      </text:list-level-style-bullet>
    </text:list-style>
    <text:list-style style:name="id1-3-2-2-5-10-3-4-1-2-4-1-2">
      <text:list-level-style-bullet text:bullet-char="•" text:level="1">
        <style:list-level-properties text:min-label-width="10mm"/>
      </text:list-level-style-bullet>
    </text:list-style>
    <text:list-style style:name="id1-3-2-2-5-10-3-4-1-2-4-1-2-1">
      <text:list-level-style-bullet text:bullet-char="•" text:level="1">
        <style:list-level-properties text:min-label-width="10mm"/>
      </text:list-level-style-bullet>
    </text:list-style>
    <text:list-style style:name="id1-3-2-2-5-10-3-4-1-2-4-1-2-2">
      <text:list-level-style-bullet text:bullet-char="•" text:level="1">
        <style:list-level-properties text:min-label-width="10mm"/>
      </text:list-level-style-bullet>
    </text:list-style>
    <text:list-style style:name="id1-3-2-2-5-10-3-4-1-2-4-1-2-3">
      <text:list-level-style-bullet text:bullet-char="•" text:level="1">
        <style:list-level-properties text:min-label-width="10mm"/>
      </text:list-level-style-bullet>
    </text:list-style>
    <text:list-style style:name="id1-3-2-2-5-10-3-4-1-2-7-1-2">
      <text:list-level-style-bullet text:bullet-char="•" text:level="1">
        <style:list-level-properties text:min-label-width="10mm"/>
      </text:list-level-style-bullet>
    </text:list-style>
    <text:list-style style:name="id1-3-2-2-5-10-3-4-1-2-7-1-2-1">
      <text:list-level-style-bullet text:bullet-char="•" text:level="1">
        <style:list-level-properties text:min-label-width="10mm"/>
      </text:list-level-style-bullet>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2-3-3">
      <text:list-level-style-bullet text:bullet-char="•" text:level="1">
        <style:list-level-properties text:min-label-width="10mm"/>
      </text:list-level-style-bullet>
    </text:list-style>
    <text:list-style style:name="id1-3-2-2-6-4-3-3-2-3-4">
      <text:list-level-style-bullet text:bullet-char="•" text:level="1">
        <style:list-level-properties text:min-label-width="10mm"/>
      </text:list-level-style-bullet>
    </text:list-style>
    <text:list-style style:name="id1-3-2-2-6-4-3-3-2-3-5">
      <text:list-level-style-bullet text:bullet-char="•" text:level="1">
        <style:list-level-properties text:min-label-width="10mm"/>
      </text:list-level-style-bullet>
    </text:list-style>
    <text:list-style style:name="id1-3-2-2-6-4-3-3-2-3-6">
      <text:list-level-style-bullet text:bullet-char="•" text:level="1">
        <style:list-level-properties text:min-label-width="10mm"/>
      </text:list-level-style-bullet>
    </text:list-style>
    <text:list-style style:name="id1-3-2-2-6-4-3-3-2-3-7">
      <text:list-level-style-bullet text:bullet-char="•" text:level="1">
        <style:list-level-properties text:min-label-width="10mm"/>
      </text:list-level-style-bullet>
    </text:list-style>
    <text:list-style style:name="id1-3-2-2-6-4-3-3-2-3-8">
      <text:list-level-style-bullet text:bullet-char="•" text:level="1">
        <style:list-level-properties text:min-label-width="10mm"/>
      </text:list-level-style-bullet>
    </text:list-style>
    <text:list-style style:name="id1-3-2-2-6-4-3-3-2-3-9">
      <text:list-level-style-bullet text:bullet-char="•" text:level="1">
        <style:list-level-properties text:min-label-width="10mm"/>
      </text:list-level-style-bullet>
    </text:list-style>
    <text:list-style style:name="id1-3-2-2-6-4-3-3-2-3-10">
      <text:list-level-style-bullet text:bullet-char="•" text:level="1">
        <style:list-level-properties text:min-label-width="10mm"/>
      </text:list-level-style-bullet>
    </text:list-style>
    <text:list-style style:name="id1-3-2-2-6-4-3-3-2-3-11">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2-4-1-1">
      <style:table-column-properties/>
    </style:style>
    <style:style style:family="table-column" style:parent-style-name="colspec" style:name="id1-3-2-2-8-2-2-4-1-2">
      <style:table-column-properties/>
    </style:style>
    <text:list-style style:name="id1-3-2-2-8-2-2-4-1-3-8-1-2">
      <text:list-level-style-bullet text:bullet-char="•" text:level="1">
        <style:list-level-properties text:min-label-width="10mm"/>
      </text:list-level-style-bullet>
    </text:list-style>
    <text:list-style style:name="id1-3-2-2-8-2-2-4-1-3-8-1-2-1">
      <text:list-level-style-bullet text:bullet-char="•" text:level="1">
        <style:list-level-properties text:min-label-width="10mm"/>
      </text:list-level-style-bullet>
    </text:list-style>
    <text:list-style style:name="id1-3-2-2-8-2-2-4-1-3-8-1-2-2">
      <text:list-level-style-bullet text:bullet-char="•" text:level="1">
        <style:list-level-properties text:min-label-width="10mm"/>
      </text:list-level-style-bullet>
    </text:list-style>
    <text:list-style style:name="id1-3-2-2-8-2-2-4-1-3-8-1-2-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1 juli 2025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 </text:p>
                  <text:p text:style-name="al"/>
                  <text:list text:style-name="id1-3-2-2-1-2-2-4">
                    <text:list-item text:style-override="id1-3-2-2-1-2-2-4-1">
                      <text:number>•</text:number>
                      <text:p text:style-name="al">algemene voorziening: voorziening die rechtstreeks toegankelijk is zonder toegangsbeoordeling of op basis van een beperkte toegangsbeoordeling; </text:p>
                    </text:list-item>
                    <text:list-item text:style-override="id1-3-2-2-1-2-2-4-2">
                      <text:number>•</text:number>
                      <text:p text:style-name="al">voorliggende voorziening; een adequate en toereikende voorziening die op basis van een andere wet voorliggend is op de inzet van een voorziening op basis van de Jeugdwet. Dit zijn voorzieningen waar eerst aanspraak op moet worden gemaakt. </text:p>
                    </text:list-item>
                    <text:list-item text:style-override="id1-3-2-2-1-2-2-4-3">
                      <text:number>•</text:number>
                      <text:p text:style-name="al">individuele voorziening: op de jeugdige en/of zijn ouders toegesneden voorziening op grond van de Jeugdwet die door het college in natura of in de vorm van een persoonsgebonden budget wordt verstrekt op basis van een besluit. </text:p>
                    </text:list-item>
                  </text:list>
                </text:list-item>
                <text:list-item text:style-override="id1-3-2-2-1-2-3">
                  <text:number>2.</text:number>
                  <text:p text:style-name="al">In deze verordening en de daarop berustende bepalingen wordt verder verstaan onder: </text:p>
                  <text:p text:style-name="al"/>
                  <text:p text:style-name="al">aanvraag: een verzoek van een jeugdige en/of zijn ouders aan het college om te besluiten op een hulpvraag door middel van een ondertekend aanvraagformulier;</text:p>
                  <text:p text:style-name="al"/>
                  <text:p text:style-name="al">aanvraagformulier: het formulier waarin is opgenomen wat de hulpvraag van de jeugdige en/of ouders is en welke resultaten de jeugdige en/of ouders zij wenst te behalen;</text:p>
                  <text:p text:style-name="al"/>
                  <text:p text:style-name="al">arrangement: een combinatie van een ondersteuningsprofiel en intensiteit. Het arrangement is daarmee gekoppeld aan een bepaalde zwaarte van hulp/ondersteuning; </text:p>
                  <text:p text:style-name="al"/>
                  <text:p text:style-name="al">boven gebruikelijke hulp: hulp die de gebruikelijke hulp overstijgt; </text:p>
                  <text:p text:style-name="al"/>
                  <text:p text:style-name="al">budgethouder: de persoon die een individuele voorziening in de vorm van een pgb ontvangt waarmee hij zelf de hulp inkoopt bij een jeugdhulpaanbieder; </text:p>
                  <text:p text:style-name="al"/>
                  <text:p text:style-name="al">college: het college van burgemeester en wethouders van de gemeente Koggenland; </text:p>
                  <text:p text:style-name="al"/>
                  <text:p text:style-name="al">doel: een concrete actie hoe het resultaat behaald kan worden. Doelen worden opgesteld om toe te werken naar dat gewenste resultaat; </text:p>
                  <text:p text:style-name="al"/>
                  <text:p text:style-name="al">eigen kracht: het vermogen van een jeugdige en/of ouders om zelf een oplossing te vinden voor de hulpvraag binnen hun eigen mogelijkheden en probleemoplossend vermogen; </text:p>
                  <text:p text:style-name="al"/>
                  <text:p text:style-name="al">familiegroepsplan: hulpverleningsplan of plan van aanpak opgesteld door de ouders, samen met bloedverwanten, aanverwanten of anderen die tot de sociale omgeving van de jeugdige behoren; </text:p>
                  <text:p text:style-name="al"/>
                  <text:p text:style-name="al">formele hulp: ondersteuning door een professionele zorgverlener in uitoefening van een bedrijf; </text:p>
                  <text:p text:style-name="al"/>
                  <text:p text:style-name="al">gebruikelijke hulp: hulp die naar algemeen aanvaarde opvattingen in redelijkheid mag worden verwacht van ouders en/of andere verzorgers of opvoeders; </text:p>
                  <text:p text:style-name="al"/>
                  <text:p text:style-name="al">gemachtigde: een vertegenwoordiger die wordt aangesteld door de jeugdige of ouders en die namens de jeugdige of ouders zaken regelt. De gemachtigde wordt vastgelegd in de gemeentelijke systemen; </text:p>
                  <text:p text:style-name="al"/>
                  <text:p text:style-name="al">hoogspecialistische jeugdhulp: individuele voorzieningen zoals bedoeld in artikel 1.1 onder c zijnde voorzieningen voor jeugdhulp die een zeer intensieve aanpak en/of specifieke - vaak multidisciplinaire - expertise vragen; </text:p>
                  <text:p text:style-name="al"/>
                  <text:p text:style-name="al">hulpvraag: behoefte van een jeugdige of ouder(s) aan jeugdhulp in verband met opgroei- en opvoedingsproblemen, psychische problemen en stoornissen; </text:p>
                  <text:p text:style-name="al"/>
                  <text:p text:style-name="al">informele hulp: ondersteuning door een persoon die tot het sociale netwerk van de aanvrager behoort; </text:p>
                  <text:p text:style-name="al"/>
                  <text:p text:style-name="al">intensiteit: de mate van ondersteuningsbehoefte en benodigde inzet die nodig is om het gewenste resultaat te bereiken. De intensiteiten zijn gekoppeld aan de ondersteuningsprofielen; </text:p>
                  <text:p text:style-name="al"/>
                  <text:p text:style-name="al">jeugdige: de jeugdige en/of zijn ouder(s) dan wel zijn wettelijk vertegenwoordiger;</text:p>
                  <text:p text:style-name="al"/>
                  <text:p text:style-name="al">nadere regels: algemeen verbinden voorschriften ter uitwerking van onderdelen van de verordening; </text:p>
                  <text:p text:style-name="al"/>
                  <text:p text:style-name="al">onafhankelijke clie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ondersteuningsprofiel: de aard van de ondersteuningsbehoefte van de jeugdige en/of ouders; </text:p>
                  <text:p text:style-name="al"/>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 </text:p>
                  <text:p text:style-name="al"/>
                  <text:p text:style-name="al">perspectiefplan: een plan waarin de ondersteuningsbehoefte van de inwoner, jeugdige of gezin is vastgelegd samen met de gewenste resultaten en hoe deze te bereiken. Hierin wordt op verschillende leefgebieden de situatie in kaart gebracht om een effectieve ondersteuning voor de jeugdige of het gezin mogelijk te maken;</text:p>
                  <text:p text:style-name="al"/>
                  <text:p text:style-name="al">resultaat: de uitkomst van de ingezette hulp/ondersteuning welke staat omschreven in het perspectiefplan; </text:p>
                  <text:p text:style-name="al"/>
                  <text:p text:style-name="al">sociaal netwerk: omvat de groep van personen en instellingen die invloed hebben op het welzijn en de ontwikkeling van de jeugdige. Dit netwerk bestaat in ieder geval uit:</text:p>
                  <text:list text:style-name="id1-3-2-2-1-2-3-51">
                    <text:list-item text:style-override="id1-3-2-2-1-2-3-51-1">
                      <text:number>-</text:number>
                      <text:p text:style-name="al">de ouders of verzorgers van de jeugdige, tenzij anders bepaald;</text:p>
                    </text:list-item>
                    <text:list-item text:style-override="id1-3-2-2-1-2-3-51-2">
                      <text:number>-</text:number>
                      <text:p text:style-name="al">andere familieleden van de jeugdige, zoals broers, zussen, grootouders, en andere naaste verwanten;</text:p>
                    </text:list-item>
                    <text:list-item text:style-override="id1-3-2-2-1-2-3-51-3">
                      <text:number>-</text:number>
                      <text:p text:style-name="al">vrienden en leeftijdsgenoten van de jeugdige;</text:p>
                    </text:list-item>
                    <text:list-item text:style-override="id1-3-2-2-1-2-3-51-4">
                      <text:number>-</text:number>
                      <text:p text:style-name="al">ondersteunende personen zoals mentoren, begeleiders, leraren, en andere vertrouwenspersonen;</text:p>
                    </text:list-item>
                    <text:list-item text:style-override="id1-3-2-2-1-2-3-51-5">
                      <text:number>-</text:number>
                      <text:p text:style-name="al">instellingen of organisaties die een rol spelen in het leven van de jeugdige, zoals scholen, jeugdzorginstellingen, en buurt- of welzijnsorganisaties. </text:p>
                    </text:list-item>
                  </text:list>
                </text:list-item>
                <text:list-item text:style-override="id1-3-2-2-1-2-4">
                  <text:number/>
                  <text:p text:style-name="al">specialistische jeugdhulp: individuele voorziening zoals bedoeld in artikel 1.1 onder c zijnde voorzieningen voor jeugdhulp die een intensieve aanpak en/of hoge dan wel specifieke expertise vragen;</text:p>
                  <text:p text:style-name="al"/>
                  <text:p text:style-name="al">vertegenwoordiger: een door de rechter aangewezen wettelijk natuurlijk persoon (curator, bewindvoerder, mentor, voogd); </text:p>
                  <text:p text:style-name="al"/>
                  <text:p text:style-name="al">wet: de Jeugdwet; </text:p>
                  <text:p text:style-name="al"/>
                  <text:p text:style-name="al">Zorgteam Koggenland: de voorziening die de gemeente heeft ingericht om hulp/ondersteuning te bieden aan jeugdige of gezin en tevens de lokale toegang tot (hoog)specialistische jeugdhulp en jeugdhulp met verblijf. De focus van het Zorgteam Koggenland ligt op het versterken van de eigen regie/kracht van de jeugdige/gezin en het vergroten van zelfredzaamheid. </text:p>
                </text:list-item>
                <text:list-item text:style-override="id1-3-2-2-1-2-5">
                  <text:number>3.</text:number>
                  <text:p text:style-name="al">Alle begrippen die in deze verordening worden gebruikt en niet nader worden omschreven hebben dezelfde betekenis als in de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Lokale algemene voorzieningen </text:p>
              <text:list text:style-name="id1-3-2-2-2-2-2">
                <text:list-item text:style-override="id1-3-2-2-2-2-2">
                  <text:number>1.</text:number>
                  <text:p text:style-name="al">Jeugdigen en ouders kunnen zich rechtstreeks wenden tot een algemene voorziening. Een algemene voorziening voor jeugdhulp is vrij toegankelijk. De jeugdige kan vrij gebruik maken van de jeugdhulp en een besluit van het college is niet nodig. </text:p>
                </text:list-item>
                <text:list-item text:style-override="id1-3-2-2-2-2-3">
                  <text:number>2.</text:number>
                  <text:p text:style-name="al">Onder algemene voorziening wordt alle dienstverlening (eerstelijns) verstaan die door het Zorgteam Koggenland kan worden geleverd. Hieronder valt in ieder geval de beschikbaarheid van: </text:p>
                  <text:p text:style-name="al"/>
                  <text:list text:style-name="id1-3-2-2-2-2-3-4">
                    <text:list-item text:style-override="id1-3-2-2-2-2-3-4-1">
                      <text:number>○</text:number>
                      <text:p text:style-name="al">Bieden van informatie, advies en consultatie bij opgroei- en opvoedvragen; </text:p>
                    </text:list-item>
                    <text:list-item text:style-override="id1-3-2-2-2-2-3-4-2">
                      <text:number>○</text:number>
                      <text:p text:style-name="al">Lichte pedagogische hulpverlening; </text:p>
                    </text:list-item>
                    <text:list-item text:style-override="id1-3-2-2-2-2-3-4-3">
                      <text:number>○</text:number>
                      <text:p text:style-name="al">Casemanagement: het coördineren, afstemmen en volgen van de benodigde hulpverlening aan de jongere en/of zijn ouders, waarbij meerdere hulpverleners betrokken zijn; </text:p>
                    </text:list-item>
                    <text:list-item text:style-override="id1-3-2-2-2-2-3-4-4">
                      <text:number>○</text:number>
                      <text:p text:style-name="al">Geven van advies en ondersteuning aan ouders/verzorgers en jeugdigen rondom de opvoeding en sociaal-emotionele ontwikkeling van de jeugdigen door middel van gesprekken; </text:p>
                    </text:list-item>
                    <text:list-item text:style-override="id1-3-2-2-2-2-3-4-5">
                      <text:number>○</text:number>
                      <text:p text:style-name="al">Online hulpverlening; </text:p>
                    </text:list-item>
                    <text:list-item text:style-override="id1-3-2-2-2-2-3-4-6">
                      <text:number>○</text:number>
                      <text:p text:style-name="al">Versterking van de vrijwillige inzet en informele netwerken; hieronder valt bijvoorbeeld onafhankelijke clientondersteuning; </text:p>
                    </text:list-item>
                    <text:list-item text:style-override="id1-3-2-2-2-2-3-4-7">
                      <text:number>○</text:number>
                      <text:p text:style-name="al">Jongerencoaching en jongerenwerk. </text:p>
                    </text:list-item>
                  </text:list>
                </text:list-item>
                <text:list-item text:style-override="id1-3-2-2-2-2-4">
                  <text:number>3.</text:number>
                  <text:p text:style-name="al">Het college kan nadere regels vaststellen over welke algemene voorzieningen beschikbaar zijn. </text:p>
                </text:list-item>
              </text:list>
            </text:section>
            <text:section text:name="artikel_id1-3-2-2-2-3" text:style-name="artikel">
              <text:p text:style-name="artikel_kop_titel"><text:span text:style-name="artikel_kop_label">Artikel</text:span> <text:span text:style-name="artikel_kop_nr">2.2.</text:span> Veilig Thuis</text:p>
              <text:p text:style-name="al">Daarnaast is er nog een voorziening die voor alle burgers vrij toegankelijk is, te weten Veilig Thuis. Veilig Thuis is het meldpunt waar iedereen (zowel inwoners als professionals) terecht kan voor het melden van zorgen over kinderen en/of hun ouders bij vermoedens van kindermishandeling of andere vormen van huiselijk geweld. Eén ieder kan hier ook terecht voor het inwinnen van advies. Veilig Thuis heeft de volgende wettelijke taken (art. 4.1.1. van de wet maatschappelijke ondersteuning): </text:p>
              <text:p text:style-name="al"/>
              <text:list text:style-name="id1-3-2-2-2-3-4">
                <text:list-item text:style-override="id1-3-2-2-2-3-4-1">
                  <text:number>○</text:number>
                  <text:p text:style-name="al">Het geven van advies en zo nodig het bieden van ondersteuning aan ieder die in verband met een vermoeden van huiselijk geweld of kindermishandeling om dit advies vraagt; </text:p>
                </text:list-item>
                <text:list-item text:style-override="id1-3-2-2-2-3-4-2">
                  <text:number>○</text:number>
                  <text:p text:style-name="al">Het fungeren als meldpunt voor gevallen of vermoedens van huiselijk geweld of kindermishandeling; </text:p>
                </text:list-item>
                <text:list-item text:style-override="id1-3-2-2-2-3-4-3">
                  <text:number>○</text:number>
                  <text:p text:style-name="al">Het naar aanleiding van een melding onderzoeken of daadwerkelijk sprake is van huiselijk geweld of kindermishandeling; </text:p>
                </text:list-item>
                <text:list-item text:style-override="id1-3-2-2-2-3-4-4">
                  <text:number>○</text:number>
                  <text:p text:style-name="al">Het beoordelen van de vraag of - en zo ja tot welke stappen de melding aanleiding geeft; </text:p>
                </text:list-item>
                <text:list-item text:style-override="id1-3-2-2-2-3-4-5">
                  <text:number>○</text:number>
                  <text:p text:style-name="al">Het in kennis stellen van een instantie die passende professionele hulp kan verlenen, van de melding, indien het belang van de betrokkene of de ernst van de situatie daartoe aanleiding geeft; </text:p>
                </text:list-item>
                <text:list-item text:style-override="id1-3-2-2-2-3-4-6">
                  <text:number>○</text:number>
                  <text:p text:style-name="al">Het in kennis stellen van de politie of de raad voor de kinderbescherming van een melding van (een vermoeden van) huiselijk geweld of kindermishandeling indien het belang van de betrokkene of de ernst van het feit daar aanleiding toe geeft; </text:p>
                </text:list-item>
                <text:list-item text:style-override="id1-3-2-2-2-3-4-7">
                  <text:number>○</text:number>
                  <text:p text:style-name="al">Indien Veilig Thuis een verzoek tot onderzoek doet bij de raad voor de kinderbescherming, het in kennis stellen van het college; </text:p>
                </text:list-item>
                <text:list-item text:style-override="id1-3-2-2-2-3-4-8">
                  <text:number>○</text:number>
                  <text:p text:style-name="al">Het op de hoogte stellen van de melder van de stappen die naar aanleiding van zijn melding zijn ondernomen. </text:p>
                </text:list-item>
              </text:list>
            </text:section>
            <text:p text:style-name="hoofdstuk_bottom"/>
          </text:section>
          <text:section text:name="hoofdstuk_id1-3-2-2-3" text:style-name="hoofdstuk">
            <text:p text:style-name="hoofdstuk_kop"><text:span text:style-name="label">Hoofdstuk</text:span> <text:span text:style-name="nr">3</text:span> Soorten individuele voorzieningen </text:p>
            <text:section text:name="artikel_id1-3-2-2-3-2" text:style-name="artikel">
              <text:p text:style-name="artikel_kop_titel"><text:span text:style-name="artikel_kop_label"/> </text:p>
              <text:p text:style-name="al">Het college draagt, in aanvulling op de algemene voorzieningen, zorg voor de beschikbaarheid van individuele voorzieningen en componenten die onderdeel kunnen zijn van een individuele voorziening. Een individuele voorziening is een jeugdhulpvoorziening die door het college wordt verstrekt op basis van een besluit in de vorm van een beschikking. Een individuele voorziening kan worden verstrekt in natura of in de vorm van een persoonsgebonden budget. Voorbeelden van individuele voorzieningen worden in de artikelen 3.1 t/m 3.6 uitgewerkt. De overige artikelen beschrijven componenten. </text:p>
            </text:section>
            <text:section text:name="artikel_id1-3-2-2-3-3" text:style-name="artikel">
              <text:p text:style-name="artikel_kop_titel"><text:span text:style-name="artikel_kop_label">Artikel</text:span> <text:span text:style-name="artikel_kop_nr">3.1</text:span> Specialistische jeugdhulp </text:p>
              <text:list text:style-name="id1-3-2-2-3-3-2">
                <text:list-item text:style-override="id1-3-2-2-3-3-2">
                  <text:number>1.</text:number>
                  <text:p text:style-name="al">Het college draagt zorg voor de beschikbaarheid van specialistische jeugdhulp. </text:p>
                </text:list-item>
                <text:list-item text:style-override="id1-3-2-2-3-3-3">
                  <text:number>2.</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 één jeugdhulpaanbieder nodig. </text:p>
                  <text:p text:style-name="al">De jeugdhulpaanbieder houdt oog voor het gehele gezin en eventuele overstijgende zorgvragen voor gezinsleden. </text:p>
                </text:list-item>
                <text:list-item text:style-override="id1-3-2-2-3-3-4">
                  <text:number>3.</text:number>
                  <text:p text:style-name="al">De volgende zorgvormen zijn beschikbaar voor specialistische jeugdhulp: </text:p>
                  <text:list text:style-name="id1-3-2-2-3-3-4-3">
                    <text:list-item text:style-override="id1-3-2-2-3-3-4-3-1">
                      <text:number>a.</text:number>
                      <text:p text:style-name="al">Diagnostiek en behandeling generalistische basis GGZ (geestelijke gezondheidszorg); </text:p>
                    </text:list-item>
                    <text:list-item text:style-override="id1-3-2-2-3-3-4-3-2">
                      <text:number>b.</text:number>
                      <text:p text:style-name="al">(Intensieve) ambulante begeleiding; </text:p>
                    </text:list-item>
                    <text:list-item text:style-override="id1-3-2-2-3-3-4-3-3">
                      <text:number>c.</text:number>
                      <text:p text:style-name="al">Dagbesteding; </text:p>
                    </text:list-item>
                    <text:list-item text:style-override="id1-3-2-2-3-3-4-3-4">
                      <text:number>d.</text:number>
                      <text:p text:style-name="al">Respijtzorg </text:p>
                    </text:list-item>
                  </text:list>
                </text:list-item>
              </text:list>
            </text:section>
            <text:section text:name="artikel_id1-3-2-2-3-4" text:style-name="artikel">
              <text:p text:style-name="artikel_kop_titel"><text:span text:style-name="artikel_kop_label">Artikel</text:span> <text:span text:style-name="artikel_kop_nr">3.2</text:span> Hoog specialistische jeugdhulp </text:p>
              <text:list text:style-name="id1-3-2-2-3-4-2">
                <text:list-item text:style-override="id1-3-2-2-3-4-2">
                  <text:number>1.</text:number>
                  <text:p text:style-name="al">Het college draagt zorg voor de beschikbaarheid van hoog specialistische jeugdhulp.</text:p>
                </text:list-item>
                <text:list-item text:style-override="id1-3-2-2-3-4-3">
                  <text:number>2.</text:number>
                  <text:p text:style-name="al">Hoog specialistische jeugdhulp betreft meervoudige, urgente en/of zeer specifieke hulpvragen. Kenmerkend is dat de zorg vaak onvoorspelbaar is en dat er op meerdere levensdomeinen hulpvragen spelen. Om de juiste zorg te bieden is een integrale samenwerking, ketenbreed, noodzakelijk. </text:p>
                </text:list-item>
                <text:list-item text:style-override="id1-3-2-2-3-4-4">
                  <text:number>3.</text:number>
                  <text:p text:style-name="al">De volgende zorgvormen zijn beschikbaar voor hoog specialistische jeugdhulp: </text:p>
                  <text:list text:style-name="id1-3-2-2-3-4-4-3">
                    <text:list-item text:style-override="id1-3-2-2-3-4-4-3-1">
                      <text:number>a.</text:number>
                      <text:p text:style-name="al">Diagnostiek en behandeling specialistische GGZ; </text:p>
                    </text:list-item>
                    <text:list-item text:style-override="id1-3-2-2-3-4-4-3-2">
                      <text:number>b.</text:number>
                      <text:p text:style-name="al">Intensieve ambulante begeleiding; </text:p>
                    </text:list-item>
                    <text:list-item text:style-override="id1-3-2-2-3-4-4-3-3">
                      <text:number>c.</text:number>
                      <text:p text:style-name="al">Dagbesteding/ dagbehandeling; </text:p>
                    </text:list-item>
                    <text:list-item text:style-override="id1-3-2-2-3-4-4-3-4">
                      <text:number>d.</text:number>
                      <text:p text:style-name="al">Ambulante crisishulp; </text:p>
                    </text:list-item>
                    <text:list-item text:style-override="id1-3-2-2-3-4-4-3-5">
                      <text:number>e.</text:number>
                      <text:p text:style-name="al">Forensische jeugdhulp </text:p>
                    </text:list-item>
                  </text:list>
                </text:list-item>
              </text:list>
            </text:section>
            <text:section text:name="artikel_id1-3-2-2-3-5" text:style-name="artikel">
              <text:p text:style-name="artikel_kop_titel"><text:span text:style-name="artikel_kop_label">Artikel</text:span> <text:span text:style-name="artikel_kop_nr">3.3</text:span> Jeugdhulp met verblijf </text:p>
              <text:list text:style-name="id1-3-2-2-3-5-2">
                <text:list-item text:style-override="id1-3-2-2-3-5-2">
                  <text:number>1.</text:number>
                  <text:p text:style-name="al">Het college draagt zorg voor de beschikbaarheid van jeugdhulp met verblijf. </text:p>
                </text:list-item>
                <text:list-item text:style-override="id1-3-2-2-3-5-3">
                  <text:number>2.</text:number>
                  <text:p text:style-name="al">Jeugdhulp met verblijf is niet vrij toegankelijke 24-uurs ondersteuning met een (hoog) specialistisch karakter voor jeugdigen die (tijdelijk) niet meer thuis kunnen wonen en die een veilige en geborgen plaats nodig hebben, al dan niet in combinatie met begeleiding en/of behandeling. </text:p>
                </text:list-item>
                <text:list-item text:style-override="id1-3-2-2-3-5-4">
                  <text:number>3.</text:number>
                  <text:p text:style-name="al">Jeugdhulp met verblijf bestaat uit de volgende vijf zorgvormen: </text:p>
                  <text:list text:style-name="id1-3-2-2-3-5-4-3">
                    <text:list-item text:style-override="id1-3-2-2-3-5-4-3-1">
                      <text:number>a.</text:number>
                      <text:p text:style-name="al">Pleegzorg </text:p>
                    </text:list-item>
                    <text:list-item text:style-override="id1-3-2-2-3-5-4-3-2">
                      <text:number>b.</text:number>
                      <text:p text:style-name="al">Gezinshuizen </text:p>
                    </text:list-item>
                    <text:list-item text:style-override="id1-3-2-2-3-5-4-3-3">
                      <text:number>c.</text:number>
                      <text:p text:style-name="al">Verblijf zonder behandeling </text:p>
                    </text:list-item>
                    <text:list-item text:style-override="id1-3-2-2-3-5-4-3-4">
                      <text:number>d.</text:number>
                      <text:p text:style-name="al">Verblijf met behandeling </text:p>
                    </text:list-item>
                    <text:list-item text:style-override="id1-3-2-2-3-5-4-3-5">
                      <text:number>e.</text:number>
                      <text:p text:style-name="al">Kortdurend verblijf (logeren en crisisverblijf) </text:p>
                    </text:list-item>
                  </text:list>
                </text:list-item>
                <text:list-item text:style-override="id1-3-2-2-3-5-5">
                  <text:number>4.</text:number>
                  <text:p text:style-name="al">De inzet van verblijf is gericht op het zoveel mogelijk behouden of herstellen van een thuisnabije situatie en dit kent de volgende uitgangspunten: </text:p>
                  <text:list text:style-name="id1-3-2-2-3-5-5-3">
                    <text:list-item text:style-override="id1-3-2-2-3-5-5-3-1">
                      <text:number>a.</text:number>
                      <text:p text:style-name="al">Verblijf in een pleeggezin is voorliggend op de andere verblijfsvormen. </text:p>
                    </text:list-item>
                    <text:list-item text:style-override="id1-3-2-2-3-5-5-3-2">
                      <text:number>b.</text:number>
                      <text:p text:style-name="al">Verblijf zo veel mogelijk in de eigen omgeving is voorliggend.</text:p>
                    </text:list-item>
                    <text:list-item text:style-override="id1-3-2-2-3-5-5-3-3">
                      <text:number>c.</text:number>
                      <text:p text:style-name="al">Wanneer een pleeggezin niet (langer) passend is, is een gezinsgerichte verblijfssetting, zoals een gezinshuis, voorliggend. </text:p>
                    </text:list-item>
                    <text:list-item text:style-override="id1-3-2-2-3-5-5-3-4">
                      <text:number>d.</text:number>
                      <text:p text:style-name="al">Op het moment dat ook deze verblijfsvorm niet passend is, kan er gekeken worden naar verblijf zonder behandeling of verblijf met behandeling. </text:p>
                    </text:list-item>
                    <text:list-item text:style-override="id1-3-2-2-3-5-5-3-5">
                      <text:number>e.</text:number>
                      <text:p text:style-name="al">Voor alle jeugdigen in verblijf is het streven dat zij kunnen terugkeren naar het eigen gezin, netwerk of uitstromen richting zelfstandig wonen. </text:p>
                    </text:list-item>
                  </text:list>
                </text:list-item>
              </text:list>
            </text:section>
            <text:section text:name="artikel_id1-3-2-2-3-6" text:style-name="artikel">
              <text:p text:style-name="artikel_kop_titel"><text:span text:style-name="artikel_kop_label">Artikel</text:span> <text:span text:style-name="artikel_kop_nr">3.4</text:span> JeugdzorgPlus </text:p>
              <text:list text:style-name="id1-3-2-2-3-6-2">
                <text:list-item text:style-override="id1-3-2-2-3-6-2">
                  <text:number>1.</text:number>
                  <text:p text:style-name="al">Het college draagt zorg voor de beschikbaarheid van JeugdzorgPlus. </text:p>
                </text:list-item>
                <text:list-item text:style-override="id1-3-2-2-3-6-3">
                  <text:number>2.</text:number>
                  <text:p text:style-name="al">JeugdzorgPlus betreft een vorm van hulp die geboden wordt aan jeugdigen die niet bereikbaar zijn voor lichtere vormen van jeugdhulp of die zonder behandeling een gevaar vormen voor zichzelf of hun omgeving. JeugdzorgPlus omvat een plaatsing in een gesloten voorziening. De hulp heeft als doel om jeugdigen met ernstige gedragsproblematiek te behandelen en perspectief te bieden op een toekomst waarin zij verantwoord mee kunnen doen in de maatschappij. </text:p>
                </text:list-item>
                <text:list-item text:style-override="id1-3-2-2-3-6-4">
                  <text:number>3.</text:number>
                  <text:p text:style-name="al">Een machtiging tot plaatsing in een JeugdzorgPlus locatie kan slechts worden verleend indien naar het oordeel van de kinderrechter: </text:p>
                  <text:list text:style-name="id1-3-2-2-3-6-4-3">
                    <text:list-item text:style-override="id1-3-2-2-3-6-4-3-1">
                      <text:number>a.</text:number>
                      <text:p text:style-name="al">jeugdhulp noodzakelijk is in verband met ernstige opgroei- of opvoedingsproblemen die de ontwikkeling van de jeugdige naar volwassenheid ernstig belemmeren, en </text:p>
                    </text:list-item>
                    <text:list-item text:style-override="id1-3-2-2-3-6-4-3-2">
                      <text:number>b.</text:number>
                      <text:p text:style-name="al">de opneming en het verblijf noodzakelijk zijn om te voorkomen dat de jeugdige zich aan deze jeugdhulp onttrekt of daaraan door anderen wordt onttrokken. </text:p>
                    </text:list-item>
                    <text:list-item text:style-override="id1-3-2-2-3-6-4-3-3">
                      <text:number>c.</text:number>
                      <text:p text:style-name="al">er geen minder ingrijpende mogelijkheden zijn om de opgroei- en opvoedingsproblemen te behandelen. </text:p>
                    </text:list-item>
                  </text:list>
                </text:list-item>
              </text:list>
            </text:section>
            <text:section text:name="artikel_id1-3-2-2-3-7" text:style-name="artikel">
              <text:p text:style-name="artikel_kop_titel"><text:span text:style-name="artikel_kop_label">Artikel</text:span> <text:span text:style-name="artikel_kop_nr">3.5</text:span> Jeugdbescherming </text:p>
              <text:list text:style-name="id1-3-2-2-3-7-2">
                <text:list-item text:style-override="id1-3-2-2-3-7-2">
                  <text:number>1.</text:number>
                  <text:p text:style-name="al">Het college draagt zorg voor de inzet van jeugdbescherming en jeugdreclassering door gecontracteerde gecertificeerde instellingen. </text:p>
                </text:list-item>
                <text:list-item text:style-override="id1-3-2-2-3-7-3">
                  <text:number>2.</text:number>
                  <text:p text:style-name="al">Jeugdbescherming wordt uitgevoerd door gecertificeerde instellingen. De gecertificeerde Instellingen kunnen in opdracht van de rechtbank of het openbaar ministerie een kinderbeschermingsmaatregel of reclasseringsmaatregel inzetten.</text:p>
                </text:list-item>
                <text:list-item text:style-override="id1-3-2-2-3-7-4">
                  <text:number>3.</text:number>
                  <text:p text:style-name="al">Het doel van een jeugdbescherming (opleggen van kinderbeschermingsmaatregel) is het opheffen van een bedreiging voor de veilige ontwikkeling van een jeugdige. Alleen de kinderrechter kan besluiten tot zo'n maatregel, nadat de Raad voor de Kinderbescherming onderzoek heeft gedaan. Zo kan de kinderrechter besluiten dat een jeugdige onder toezicht of voogdij moet worden geplaatst. Is de situatie kritiek, dan kan de rechter een jeugdige onmiddellijk uit huis plaatsen.</text:p>
                </text:list-item>
                <text:list-item text:style-override="id1-3-2-2-3-7-5">
                  <text:number>4.</text:number>
                  <text:p text:style-name="al">Een andere vorm van gedwongen jeugdbescherming is jeugdreclassering. Daartoe besluit de rechter als hij oordeelt dat jeugdige, na zijn/haar straf, begeleiding nodig heeft bij de terugkeer in de maatschappij.</text:p>
                </text:list-item>
              </text:list>
            </text:section>
            <text:section text:name="artikel_id1-3-2-2-3-8" text:style-name="artikel">
              <text:p text:style-name="artikel_kop_titel"><text:span text:style-name="artikel_kop_label">Artikel</text:span> <text:span text:style-name="artikel_kop_nr">3.6</text:span> Ernstige dyslexiezorg </text:p>
              <text:list text:style-name="id1-3-2-2-3-8-2">
                <text:list-item text:style-override="id1-3-2-2-3-8-2">
                  <text:number>1.</text:number>
                  <text:p text:style-name="al">Het college draagt zorg voor de beschikbaarheid van dyslexiezorg bij ernstige dyslexie, bestaande uit: </text:p>
                  <text:list text:style-name="id1-3-2-2-3-8-2-3">
                    <text:list-item text:style-override="id1-3-2-2-3-8-2-3-1">
                      <text:number>a.</text:number>
                      <text:p text:style-name="al">diagnostiek bij een vermoeden van ernstige dyslexie; </text:p>
                    </text:list-item>
                    <text:list-item text:style-override="id1-3-2-2-3-8-2-3-2">
                      <text:number>b.</text:number>
                      <text:p text:style-name="al">behandeling van ernstige dyslexie. </text:p>
                    </text:list-item>
                  </text:list>
                </text:list-item>
                <text:list-item text:style-override="id1-3-2-2-3-8-3">
                  <text:number>2.</text:number>
                  <text:p text:style-name="al">Het college kan nadere regels stellen met betrekking tot de afbakening van de in het eerste lid bedoelde dyslexiezorg en de doelgroep. </text:p>
                </text:list-item>
              </text:list>
            </text:section>
            <text:section text:name="artikel_id1-3-2-2-3-9" text:style-name="artikel">
              <text:p text:style-name="artikel_kop_titel"><text:span text:style-name="artikel_kop_label">Artikel</text:span> <text:span text:style-name="artikel_kop_nr">3.7</text:span> Medicatiecontrole </text:p>
              <text:list text:style-name="id1-3-2-2-3-9-2">
                <text:list-item text:style-override="id1-3-2-2-3-9-2">
                  <text:number>1.</text:number>
                  <text:p text:style-name="al">Het college draagt zorg voor de beschikbaarheid van medicatiecontrole. </text:p>
                </text:list-item>
                <text:list-item text:style-override="id1-3-2-2-3-9-3">
                  <text:number>2.</text:number>
                  <text:p text:style-name="al">Medicatiecontrole is onderdeel van (hoog)specialistische jeugdhulp, zoals genoemd in artikel 3.1 en artikel 3.2.</text:p>
                </text:list-item>
                <text:list-item text:style-override="id1-3-2-2-3-9-4">
                  <text:number>3.</text:number>
                  <text:p text:style-name="al">Enkel wanneer de zorg, zoals genoemd in lid 2 van dit artikel, is beëindigd kan medicatiecontrole als afzonderlijke voorziening ingezet worden.</text:p>
                </text:list-item>
                <text:list-item text:style-override="id1-3-2-2-3-9-5">
                  <text:number>4.</text:number>
                  <text:p text:style-name="al">Medicatiecontrole kan enkel door een daartoe opgeleid medisch specialist, zoals een psychiater of Arts Verstandelijk Gehandicapten, worden uitgevoerd. </text:p>
                </text:list-item>
              </text:list>
            </text:section>
            <text:section text:name="artikel_id1-3-2-2-3-10" text:style-name="artikel">
              <text:p text:style-name="artikel_kop_titel"><text:span text:style-name="artikel_kop_label">Artikel</text:span> <text:span text:style-name="artikel_kop_nr">3.8</text:span> Vervoerscomponent </text:p>
              <text:list text:style-name="id1-3-2-2-3-10-2">
                <text:list-item text:style-override="id1-3-2-2-3-10-2">
                  <text:number>1.</text:number>
                  <text:p text:style-name="al">Er is sprake van vervoer onder de jeugdwet als er vervoerd wordt naar een jeugdhulpinstelling, dan wel vorm van hulp die door de jeugdwet wordt gefinancierd. </text:p>
                </text:list-item>
                <text:list-item text:style-override="id1-3-2-2-3-10-3">
                  <text:number>2.</text:number>
                  <text:p text:style-name="al">Ouders/verzorgers zijn in beginsel verantwoordelijk voor vervoer. De jeugdhulpaanbieder onderzoekt of de jeugdige/gezin in staat is, al dan niet door het inzetten van het sociaal netwerk, te voorzien in het vervoer van en naar jeugdhulp. </text:p>
                </text:list-item>
                <text:list-item text:style-override="id1-3-2-2-3-10-4">
                  <text:number>3.</text:number>
                  <text:p text:style-name="al">Indien dit niet het geval is, kan het college besluiten om een vervoersvoorziening toe te kennen. De Jeugdhulpaanbieder is dan verantwoordelijk voor het organiseren van het vervoer. </text:p>
                </text:list-item>
                <text:list-item text:style-override="id1-3-2-2-3-10-5">
                  <text:number>4.</text:number>
                  <text:p text:style-name="al">Een besluit over vervoervoorzieningen buiten de regio Westfriesland en rolstoelvervoer, waarin ouders en/of netwerk de jeugdige niet zelf kunnen vervoeren, wordt genomen door het college. </text:p>
                </text:list-item>
                <text:list-item text:style-override="id1-3-2-2-3-10-6">
                  <text:number>5.</text:number>
                  <text:p text:style-name="al">Het college kan nadere regels stellen ten aanzien van de voorwaarden waaronder een vervoersvoorziening kan worden toegekend. </text:p>
                </text:list-item>
              </text:list>
            </text:section>
            <text:section text:name="artikel_id1-3-2-2-3-11" text:style-name="artikel">
              <text:p text:style-name="artikel_kop_titel"><text:span text:style-name="artikel_kop_label">Artikel</text:span> <text:span text:style-name="artikel_kop_nr">3.9</text:span> Zak- en kleedgeld regeling</text:p>
              <text:list text:style-name="id1-3-2-2-3-11-2">
                <text:list-item text:style-override="id1-3-2-2-3-11-2">
                  <text:number>1.</text:number>
                  <text:p text:style-name="al">Voor de bekostiging van zak- en kleedgeld voor pleegzorg hanteert het college de hiervoor opgestelde handreiking, waarbij zak- en kleedgeld al onderdeel uitmaakt van de vastgestelde tarieven voor pleegzorg. </text:p>
                </text:list-item>
                <text:list-item text:style-override="id1-3-2-2-3-11-3">
                  <text:number>2.</text:number>
                  <text:p text:style-name="al">Jeugdigen die ten minste gedurende een maand in een jeugdhulpvoorziening anders dan pleegzorg verblijven hebben recht op zak- en kleedgeld zoals bedoeld in artikel 5a.1 in de Regeling Jeugdwet. </text:p>
                </text:list-item>
                <text:list-item text:style-override="id1-3-2-2-3-11-4">
                  <text:number>3.</text:number>
                  <text:p text:style-name="al">Het college stelt een vergoeding beschikbaar aan de jeugdhulpaanbieder ingeval een jeugdige ten minste gedurende een maand voltijds verblijft in een voorziening en diens ouder(s) niet aan deze kosten kunnen voldoen. </text:p>
                </text:list-item>
                <text:list-item text:style-override="id1-3-2-2-3-11-5">
                  <text:number>4.</text:number>
                  <text:p text:style-name="al">Het college maakt met de jeugdhulpaanbieders afspraken over de voorwaarden waarop deze vergoeding wordt verstrekt. </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voorzieningen </text:p>
            <text:section text:name="artikel_id1-3-2-2-4-2" text:style-name="artikel">
              <text:p text:style-name="artikel_kop_titel"><text:span text:style-name="artikel_kop_label">Artikel</text:span> <text:span text:style-name="artikel_kop_nr">4.1</text:span> Toegang jeugdhulp via de gemeente </text:p>
              <text:list text:style-name="id1-3-2-2-4-2-2">
                <text:list-item text:style-override="id1-3-2-2-4-2-2">
                  <text:number>1.</text:number>
                  <text:p text:style-name="al">Jeugdigen en ouder(s) kunnen met hun hulpvraag terecht bij het college. </text:p>
                </text:list-item>
                <text:list-item text:style-override="id1-3-2-2-4-2-3">
                  <text:number>2.</text:number>
                  <text:p text:style-name="al">Deze hulpvraag kan bij het college kenbaar worden gemaakt via de website, telefonisch of fysiek. </text:p>
                </text:list-item>
                <text:list-item text:style-override="id1-3-2-2-4-2-4">
                  <text:number>3.</text:number>
                  <text:p text:style-name="al">Het college bevestigt de ontvangst hiervan schriftelijk of digitaal.</text:p>
                </text:list-item>
                <text:list-item text:style-override="id1-3-2-2-4-2-5">
                  <text:number>4.</text:number>
                  <text:p text:style-name="al">Het college wijst de inwoner in de ontvangstbevestiging op:</text:p>
                  <text:list text:style-name="id1-3-2-2-4-2-5-3">
                    <text:list-item text:style-override="id1-3-2-2-4-2-5-3-1">
                      <text:number>a.</text:number>
                      <text:p text:style-name="al">de vervolgprocedure en de rechten en plichten van de inwoner daarin;</text:p>
                    </text:list-item>
                    <text:list-item text:style-override="id1-3-2-2-4-2-5-3-2">
                      <text:number>b.</text:number>
                      <text:p text:style-name="al">de mogelijkheid om gebruik te maken van onafhankelijke cliëntondersteuning;</text:p>
                    </text:list-item>
                  </text:list>
                </text:list-item>
                <text:list-item text:style-override="id1-3-2-2-4-2-6">
                  <text:number>5.</text:number>
                  <text:p text:style-name="al">Het Zorgteam neemt telefonisch contact op met de jeugdige en/of zijn ouder(s) en doet een vraagverheldering/eerste uitvraag. Op basis hiervan kan verwezen worden naar een voorliggende of andere voorziening. </text:p>
                </text:list-item>
                <text:list-item text:style-override="id1-3-2-2-4-2-7">
                  <text:number>6.</text:number>
                  <text:p text:style-name="al">Als uit de vraagverheldering/eerste uitvraag blijkt dat een individuele voorziening nodig is, wordt een keukentafelgesprek ingepland. </text:p>
                </text:list-item>
                <text:list-item text:style-override="id1-3-2-2-4-2-8">
                  <text:number>7.</text:number>
                  <text:p text:style-name="al">Tijdens het keukentafelgesprek wordt besproken welke hulp nodig is middels vraagverheldering. Als iedereen het eens is, wordt het aanvraagformulier ingevuld en ondertekend. Dit formulier is het begin van het onderzoek. Het resultaat van het onderzoek wordt opgeschreven in een plan, het perspectiefplan.</text:p>
                </text:list-item>
                <text:list-item text:style-override="id1-3-2-2-4-2-9">
                  <text:number>8.</text:number>
                  <text:p text:style-name="al">Een ondertekend aanvraagformulier ingediend bij het college geldt als aanvraag voor een individuele voorziening. </text:p>
                </text:list-item>
                <text:list-item text:style-override="id1-3-2-2-4-2-10">
                  <text:number>9.</text:number>
                  <text:p text:style-name="al">Er is geen keukentafelgesprek met het Zorgteam nodig in deze situaties:</text:p>
                  <text:list text:style-name="id1-3-2-2-4-2-10-3">
                    <text:list-item text:style-override="id1-3-2-2-4-2-10-3-1">
                      <text:number>a.</text:number>
                      <text:p text:style-name="al">Er is een crisis waarin direct (hoog) specialistische jeugdhulp nodig is. Het college zorgt zo snel mogelijk voor een tijdelijke passende (individuele) voorziening in afwachting van de uitkomst van het onderzoek en besluit van het college. </text:p>
                    </text:list-item>
                    <text:list-item text:style-override="id1-3-2-2-4-2-10-3-2">
                      <text:number>b.</text:number>
                      <text:p text:style-name="al">Het Zorgteam besluit, in overleg met de jeugdige en/of zijn ouder(s) af te zien van het gesprek.</text:p>
                    </text:list-item>
                    <text:list-item text:style-override="id1-3-2-2-4-2-10-3-3">
                      <text:number>c.</text:number>
                      <text:p text:style-name="al">Een huisarts, jeugdarts of medisch specialist verwijst naar specialistische jeugdhulp zoals beschreven staat in artikel 4.2.</text:p>
                    </text:list-item>
                  </text:list>
                </text:list-item>
                <text:list-item text:style-override="id1-3-2-2-4-2-11">
                  <text:number>10.</text:number>
                  <text:p text:style-name="al">Als een jeugdige of zijn ouder(s) dan wel zijn wettelijk vertegenwoordiger jeugdhulp zelf wenst in te kopen met een pgb, dient hij daartoe een ondertekend aanvraagformulier en een pgb-plan in als bedoeld in artikel 6.1. Dit samen wordt gezien als een aanvraag voor een individuele voorziening. </text:p>
                </text:list-item>
                <text:list-item text:style-override="id1-3-2-2-4-2-12">
                  <text:number>11.</text:number>
                  <text:p text:style-name="al">Het college neemt het besluit op een aanvraag uiterlijk binnen acht weken na ontvangst en legt dit vast in een beschikking. </text:p>
                </text:list-item>
              </text:list>
            </text:section>
            <text:section text:name="artikel_id1-3-2-2-4-3" text:style-name="artikel">
              <text:p text:style-name="artikel_kop_titel"><text:span text:style-name="artikel_kop_label">Artikel</text:span> <text:span text:style-name="artikel_kop_nr">4.2</text:span> Toegang tot jeugdhulp via het medisch domein </text:p>
              <text:list text:style-name="id1-3-2-2-4-3-2">
                <text:list-item text:style-override="id1-3-2-2-4-3-2">
                  <text:number>1.</text:number>
                  <text:p text:style-name="al">Het college zorgt voor de inzet van jeugdhulp na verwijzing door de huisarts, medisch specialist of jeugdarts naar een jeugdhulpaanbieder, als en voor zover de jeugdhulpaanbieder van oordeel is dat de inzet van jeugdhulp nodig is. Het college hanteert de volgende voorwaarden: </text:p>
                  <text:list text:style-name="id1-3-2-2-4-3-2-3">
                    <text:list-item text:style-override="id1-3-2-2-4-3-2-3-1">
                      <text:number>a.</text:number>
                      <text:p text:style-name="al">Er kan alleen verwezen worden naar een gecontracteerde jeugdhulpaanbieder; </text:p>
                    </text:list-item>
                    <text:list-item text:style-override="id1-3-2-2-4-3-2-3-2">
                      <text:number>b.</text:number>
                      <text:p text:style-name="al">De jeugdhulpaanbieder houdt zich aan de door de verwijzer genoemde hulpvraag en ondersteuningsbehoefte; </text:p>
                    </text:list-item>
                    <text:list-item text:style-override="id1-3-2-2-4-3-2-3-3">
                      <text:number>c.</text:number>
                      <text:p text:style-name="al">De jeugdhulpaanbieder moet zich aan de afspraken met de gemeente houden als deze de jeugdhulpvraag na een verwijzing beoordeelt en onderzoekt. Deze afspraken staan in het contract of de subsidie en onderliggende documenten. </text:p>
                    </text:list-item>
                    <text:list-item text:style-override="id1-3-2-2-4-3-2-3-4">
                      <text:number>d.</text:number>
                      <text:p text:style-name="al">Er is geen sprake van een dubbele inzet van jeugdhulpfinanciering voor eenzelfde hulpvraag binnen de leefgebieden. </text:p>
                    </text:list-item>
                  </text:list>
                </text:list-item>
              </text:list>
            </text:section>
            <text:section text:name="artikel_id1-3-2-2-4-4" text:style-name="artikel">
              <text:p text:style-name="artikel_kop_titel"><text:span text:style-name="artikel_kop_label">Artikel</text:span> <text:span text:style-name="artikel_kop_nr">4.3</text:span> Toegang jeugdhulp via justitieel kader</text:p>
              <text:list text:style-name="id1-3-2-2-4-4-2">
                <text:list-item text:style-override="id1-3-2-2-4-4-2">
                  <text:number>1.</text:number>
                  <text:p text:style-name="al">Het college zorgt voor de inzet van jeugdhulp die:</text:p>
                  <text:list text:style-name="id1-3-2-2-4-4-2-3">
                    <text:list-item text:style-override="id1-3-2-2-4-4-2-3-1">
                      <text:number>a.</text:number>
                      <text:p text:style-name="al">de rechter of de gecertificeerde instelling nodig acht bij de uitvoering van een kinderbeschermingsmaatregel.</text:p>
                    </text:list-item>
                    <text:list-item text:style-override="id1-3-2-2-4-4-2-3-2">
                      <text:number>b.</text:number>
                      <text:p text:style-name="al">de rechter, het openbaar ministerie, de inrichtingsarts of de directeur van de justitiële inrichting nodig acht bij de uitvoering van een strafrechtelijke beslissing.</text:p>
                    </text:list-item>
                    <text:list-item text:style-override="id1-3-2-2-4-4-2-3-3">
                      <text:number>c.</text:number>
                      <text:p text:style-name="al">de gecertificeerde instelling nodig acht bij de uitvoering van de jeugdreclassering.</text:p>
                    </text:list-item>
                  </text:list>
                </text:list-item>
                <text:list-item text:style-override="id1-3-2-2-4-4-3">
                  <text:number>2.</text:number>
                  <text:p text:style-name="al">Voor toegekende voorzieningen via het justitieel kader verstrekt het college geen beschikking. </text:p>
                </text:list-item>
                <text:list-item text:style-override="id1-3-2-2-4-4-4">
                  <text:number>3.</text:number>
                  <text:p text:style-name="al">Indien de gecertificeerde instelling verwijst naar aanvullende jeugdhulp dient de gecertificeerde instelling een bepaling jeugdhulp in bij de lokale toegang/zorgteam. </text:p>
                  <text:p text:style-name="al">In deze bepaling jeugdhulp worden de doelen en resultaten vastgelegd. Over de bepaling vindt afstemming plaats tussen de gecertificeerde instelling en de lokale toegang over de benodigde inzet en bij welke jeugdhulpaanbieder dit gewenst is. </text:p>
                </text:list-item>
              </text:list>
            </text:section>
            <text:section text:name="artikel_id1-3-2-2-4-5" text:style-name="artikel">
              <text:p text:style-name="artikel_kop_titel"><text:span text:style-name="artikel_kop_label">Artikel</text:span> <text:span text:style-name="artikel_kop_nr">4.4</text:span> Toegang naar ernstige dyslexiezorg </text:p>
              <text:list text:style-name="id1-3-2-2-4-5-2">
                <text:list-item text:style-override="id1-3-2-2-4-5-2">
                  <text:number>1.</text:number>
                  <text:p text:style-name="al">De zorg voor kinderen van groep 3 t/m groep 8 van het primair onderwijs, met ernstige dyslexie valt onder de wet. </text:p>
                </text:list-item>
                <text:list-item text:style-override="id1-3-2-2-4-5-3">
                  <text:number>2.</text:number>
                  <text:p text:style-name="al">De school heeft verwijsrecht naar een jeugdhulpaanbieder op het gebied van ernstige dyslexie. </text:p>
                </text:list-item>
                <text:list-item text:style-override="id1-3-2-2-4-5-4">
                  <text:number>3.</text:number>
                  <text:p text:style-name="al">Voor dyslexiezorg geldt dat deze alleen toegankelijk is voor de jeugdige als op basis van het landelijke protocol de jeugdige hiervoor in aanmerking komt. </text:p>
                </text:list-item>
                <text:list-item text:style-override="id1-3-2-2-4-5-5">
                  <text:number>4.</text:number>
                  <text:p text:style-name="al">Het college kan nadere regels stellen met betrekking tot de doorverwijzing naar (ernstige) dyslexiezorg. </text:p>
                </text:list-item>
              </text:list>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 </text:p>
            <text:section text:name="artikel_id1-3-2-2-5-2" text:style-name="artikel">
              <text:p text:style-name="artikel_kop_titel"><text:span text:style-name="artikel_kop_label">Artikel</text:span> <text:span text:style-name="artikel_kop_nr">5.1</text:span> Onderzoek naar de behoeften, persoonskenmerken en voorkeuren </text:p>
              <text:list text:style-name="id1-3-2-2-5-2-2">
                <text:list-item text:style-override="id1-3-2-2-5-2-2">
                  <text:number>1.</text:number>
                  <text:p text:style-name="al">Het college voert in samenspraak met de jeugdige en/of zijn ouder(s) zo spoedig mogelijk een onderzoek uit overeenkomstig het tweede tot en met zesde lid. In overleg met het college kunnen de jeugdige en/of zijn ouder(s) de aanvraag/hulpvraag lopende het onderzoek wijzigen.</text:p>
                </text:list-item>
                <text:list-item text:style-override="id1-3-2-2-5-2-3">
                  <text:number>2.</text:number>
                  <text:p text:style-name="al">Het college wijst voor het onderzoek de jeugdige of zijn ouder(s) op de mogelijkheid om gebruik te maken van onafhankelijke clientondersteuning als bedoeld in artikel 2.2.4, van de wet maatschappelijke ondersteuning 2015. </text:p>
                </text:list-item>
                <text:list-item text:style-override="id1-3-2-2-5-2-4">
                  <text:number>3.</text:number>
                  <text:p text:style-name="al">Het college wijst voor het onderzoek de jeugdige of zijn ouder(s) op de mogelijkheid zelf een familiegroepsplan op te stellen en te verstrekken. Als de jeugdige of zijn ouder(s) daarom verzoeken, zorgt het college voor ondersteuning bij het opstellen van het familiegroepsplan. </text:p>
                </text:list-item>
                <text:list-item text:style-override="id1-3-2-2-5-2-5">
                  <text:number>4.</text:number>
                  <text:p text:style-name="al">Het college onderzoekt: </text:p>
                  <text:list text:style-name="id1-3-2-2-5-2-5-3">
                    <text:list-item text:style-override="id1-3-2-2-5-2-5-3-1">
                      <text:number>a.</text:number>
                      <text:p text:style-name="al">wat de hulpvraag van de jeugdige of zijn ouder(s) is en wat die hulpvraag heeft doen ontstaan; </text:p>
                    </text:list-item>
                    <text:list-item text:style-override="id1-3-2-2-5-2-5-3-2">
                      <text:number>b.</text:number>
                      <text:p text:style-name="al">de behoeften, persoonskenmerken en voorkeuren van de jeugdige en zijn ouder(s), de veiligheid en ontwikkeling van de jeugdige en de gezinssituatie; </text:p>
                    </text:list-item>
                    <text:list-item text:style-override="id1-3-2-2-5-2-5-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5-2-5-3-3-3">
                        <text:list-item text:style-override="id1-3-2-2-5-2-5-3-3-3-1">
                          <text:number>I.</text:number>
                          <text:p text:style-name="al">welke problemen of stoornissen dat zijn; </text:p>
                        </text:list-item>
                        <text:list-item text:style-override="id1-3-2-2-5-2-5-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5-2-5-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5-2-5-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5-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5-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5-2-6">
                  <text:number>5.</text:number>
                  <text:p text:style-name="al">Als de jeugdige en/of zijn ouder(s) een familiegroepsplan aan het college hebben overhandigd, betrekt het college dat plan bij het onderzoek. Bij het onderzoek wordt ook de jeugdige zoveel mogelijk betrokken en gehoord. </text:p>
                </text:list-item>
                <text:list-item text:style-override="id1-3-2-2-5-2-7">
                  <text:number>6.</text:number>
                  <text:p text:style-name="al">Bij het onderzoek wordt aan de jeugdige en/of zijn ouder(s) medegedeeld welke mogelijkheden er bestaan om te kiezen voor de verstrekking van een pgb. De jeugdige en/of zijn ouder(s) wordt in begrijpelijke bewoordingen ingelicht over de gevolgen van die keuze. </text:p>
                </text:list-item>
              </text:list>
            </text:section>
            <text:section text:name="artikel_id1-3-2-2-5-3" text:style-name="artikel">
              <text:p text:style-name="artikel_kop_titel"><text:span text:style-name="artikel_kop_label">Artikel</text:span> <text:span text:style-name="artikel_kop_nr">5.2</text:span> Deskundig oordeel, advies en voorbereiding van de besluitvorming </text:p>
              <text:list text:style-name="id1-3-2-2-5-3-2">
                <text:list-item text:style-override="id1-3-2-2-5-3-2">
                  <text:number>1.</text:number>
                  <text:p text:style-name="al">Het college wint, met in achtneming van artikel 2.1, van het Besluit Jeugdwet, een specifiek deskundig oordeel en advies in, wanneer dit noodzakelijk is voor de beoordeling van de toegang tot jeugdhulp, waaronder bij complexe casuïstiek of wanneer twijfel bestaat over de passendheid van een voorziening. </text:p>
                </text:list-item>
                <text:list-item text:style-override="id1-3-2-2-5-3-3">
                  <text:number>2.</text:number>
                  <text:p text:style-name="al">Het in het eerste lid bedoelde advies wordt uitgebracht door of onder verantwoordelijkheid van een adviseur die beschikt over een registratie als professional: </text:p>
                  <text:list text:style-name="id1-3-2-2-5-3-3-3">
                    <text:list-item text:style-override="id1-3-2-2-5-3-3-3-1">
                      <text:number>a.</text:number>
                      <text:p text:style-name="al">bij de Stichting Kwaliteitsregister Jeugd in het kwaliteitsregister jeugd; </text:p>
                    </text:list-item>
                    <text:list-item text:style-override="id1-3-2-2-5-3-3-3-2">
                      <text:number>b.</text:number>
                      <text:p text:style-name="al">bij het Nederlands Instituut van Psychologen in het register Kinder- en Jeugdpsychologen; of </text:p>
                    </text:list-item>
                    <text:list-item text:style-override="id1-3-2-2-5-3-3-3-3">
                      <text:number>c.</text:number>
                      <text:p text:style-name="al">op grond van de Wet op de beroepen in de individuele gezondheidszorg in het BIG-register. </text:p>
                    </text:list-item>
                  </text:list>
                </text:list-item>
                <text:list-item text:style-override="id1-3-2-2-5-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5-4" text:style-name="artikel">
              <text:p text:style-name="artikel_kop_titel"><text:span text:style-name="artikel_kop_label">Artikel</text:span> <text:span text:style-name="artikel_kop_nr">5.3</text:span> Verificatieplicht</text:p>
              <text:list text:style-name="id1-3-2-2-5-4-2">
                <text:list-item text:style-override="id1-3-2-2-5-4-2">
                  <text:number>1.</text:number>
                  <text:p text:style-name="al">Wanneer de jeugdige voor de eerste maal contact heeft met het lokale team/Zorgteam dient het BSN te worden vastgesteld. </text:p>
                </text:list-item>
                <text:list-item text:style-override="id1-3-2-2-5-4-3">
                  <text:number>2.</text:number>
                  <text:p text:style-name="al">Deze vaststelling wordt gedaan op basis van de BSN-controle. Het BSN wordt vastgesteld door deze conform artikel 7.2.3. van de Jeugdwet in de Basisregistratie Personen (BRP) te controleren. </text:p>
                </text:list-item>
              </text:list>
            </text:section>
            <text:section text:name="artikel_id1-3-2-2-5-5" text:style-name="artikel">
              <text:p text:style-name="artikel_kop_titel"><text:span text:style-name="artikel_kop_label">Artikel</text:span> <text:span text:style-name="artikel_kop_nr">5.4</text:span> Perspectiefplan </text:p>
              <text:list text:style-name="id1-3-2-2-5-5-2">
                <text:list-item text:style-override="id1-3-2-2-5-5-2">
                  <text:number>1.</text:number>
                  <text:p text:style-name="al">Het college verstrekt aan de jeugdige en/of zijn ouder(s) een schriftelijke weergave van het uitgevoerde onderzoek en het in verband daarmee gevoerde gesprek. Dit wordt vastgelegd in het perspectiefplan. Opmerkingen of latere aanvullingen van de jeugdige of zijn ouder(s) dan wel zijn wettelijk vertegenwoordiger worden door hen aan het perspectiefplan toegevoegd. </text:p>
                </text:list-item>
                <text:list-item text:style-override="id1-3-2-2-5-5-3">
                  <text:number>2.</text:number>
                  <text:p text:style-name="al">In het perspectiefplan worden afspraken opgenomen over het moment en de wijze waarop de resultaten van het perspectiefplan met de jeugdige en/of zijn ouders, het Zorgteam en de jeugdhulpaanbieder worden besproken. </text:p>
                </text:list-item>
                <text:list-item text:style-override="id1-3-2-2-5-5-4">
                  <text:number>3.</text:number>
                  <text:p text:style-name="al">Als uit het perspectiefplan of de opmerkingen of latere aanvullingen van de jeugdige en/of zijn ouder(s) blijkt dat een individuele voorziening gewenst is, wordt het perspectiefplan door de jeugdige of de jeugdige en zijn ouder(s) dan wel zijn wettelijk vertegenwoordiger ondertekend en door deze teruggestuurd. </text:p>
                </text:list-item>
                <text:list-item text:style-override="id1-3-2-2-5-5-5">
                  <text:number>4.</text:number>
                  <text:p text:style-name="al">Als uit het perspectiefplan blijkt dat de gezamenlijke conclusie is dat de hulpvraag kan worden opgelost met eigen mogelijkheden en het eigen probleemoplossend vermogen, dan wel door gebruik van een andere of overige voorziening, dan wordt het perspectiefplan ondertekend door de jeugdige en/of zijn ouder(s) en door deze teruggestuurd. Hiermee wordt de aanvraag ingetrokken. </text:p>
                </text:list-item>
                <text:list-item text:style-override="id1-3-2-2-5-5-6">
                  <text:number>5.</text:number>
                  <text:p text:style-name="al">Het ondertekende perspectiefplan, dan wel de inhoud van een gespreksverslag, wordt door het Zorgteam opgeslagen in de eigen administratie. </text:p>
                </text:list-item>
                <text:list-item text:style-override="id1-3-2-2-5-5-7">
                  <text:number>6.</text:number>
                  <text:p text:style-name="al">Het ondertekende perspectiefplan wordt, voor zover van toepassing voor een effectieve uitvoering van de individuele voorziening, door de jeugdige en/of zijn ouders, of in voorkomende gevallen door het Zorgteam, gedeeld met de betrokken jeugdhulpaanbieder met inachtneming van de geldende privacyregelgeving. </text:p>
                </text:list-item>
                <text:list-item text:style-override="id1-3-2-2-5-5-8">
                  <text:number>7.</text:number>
                  <text:p text:style-name="al">Het college kan nadere regels stellen met betrekking tot de inhoud van het perspectiefplan en de wijze waarop het gesprek wordt gevoerd zoals bedoeld in dit artikel. </text:p>
                </text:list-item>
              </text:list>
            </text:section>
            <text:section text:name="artikel_id1-3-2-2-5-6" text:style-name="artikel">
              <text:p text:style-name="artikel_kop_titel"><text:span text:style-name="artikel_kop_label">Artikel</text:span> <text:span text:style-name="artikel_kop_nr">5.5</text:span> Criteria voor toekenning van een individuele voorziening </text:p>
              <text:list text:style-name="id1-3-2-2-5-6-2">
                <text:list-item text:style-override="id1-3-2-2-5-6-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5-6-2-3">
                    <text:list-item text:style-override="id1-3-2-2-5-6-2-3-1">
                      <text:number>•</text:number>
                      <text:p text:style-name="al">gebruikelijke hulp van ouders en/of andere verzorgers of opvoeders </text:p>
                    </text:list-item>
                    <text:list-item text:style-override="id1-3-2-2-5-6-2-3-2">
                      <text:number>•</text:number>
                      <text:p text:style-name="al">boven gebruikelijke hulp van ouders voor zover zij beschikbaar en in staat zijn de noodzakelijke hulp te bieden, dit geen (dreigende) overbelasting oplevert en door het bieden van de boven gebruikelijke hulp geen financiële problemen in het gezin ontstaan </text:p>
                    </text:list-item>
                    <text:list-item text:style-override="id1-3-2-2-5-6-2-3-3">
                      <text:number>•</text:number>
                      <text:p text:style-name="al">de ondersteuning vanuit het sociale netwerk </text:p>
                    </text:list-item>
                    <text:list-item text:style-override="id1-3-2-2-5-6-2-3-4">
                      <text:number>•</text:number>
                      <text:p text:style-name="al">het aanspreken van een aanvullende zorgverzekering die is afgesloten </text:p>
                    </text:list-item>
                  </text:list>
                </text:list-item>
                <text:list-item text:style-override="id1-3-2-2-5-6-3">
                  <text:number>2.</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5-6-4">
                  <text:number>3.</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6-5">
                  <text:number>4.</text:number>
                  <text:p text:style-name="al">Er wordt geen individuele voorziening verstrekt voor hulp of ondersteuning aan een jeugdige als een andere of overige voorziening de noodzaak kan verminderen of wegnemen als deze: </text:p>
                  <text:list text:style-name="id1-3-2-2-5-6-5-3">
                    <text:list-item text:style-override="id1-3-2-2-5-6-5-3-1">
                      <text:number>a.</text:number>
                      <text:p text:style-name="al">daadwerkelijk beschikbaar is; en </text:p>
                    </text:list-item>
                    <text:list-item text:style-override="id1-3-2-2-5-6-5-3-2">
                      <text:number>b.</text:number>
                      <text:p text:style-name="al">passend en toereikend is voor de hulpvraag. </text:p>
                    </text:list-item>
                  </text:list>
                </text:list-item>
                <text:list-item text:style-override="id1-3-2-2-5-6-6">
                  <text:number>5.</text:number>
                  <text:p text:style-name="al">Als een individuele voorziening noodzakelijk is, verstrekt het college de goedkoopst adequate, tijdig beschikbare voorziening. </text:p>
                </text:list-item>
                <text:list-item text:style-override="id1-3-2-2-5-6-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5-6-8">
                  <text:number>7.</text:number>
                  <text:p text:style-name="al">Er is sprake van bewezen effectieve voorzieningen als de effectiviteit is vastgesteld in wetenschappelijk onderzoek en de interventie(s) zijn opgenomen als zijnde ‘erkend’ in: </text:p>
                  <text:list text:style-name="id1-3-2-2-5-6-8-3">
                    <text:list-item text:style-override="id1-3-2-2-5-6-8-3-1">
                      <text:number>a.</text:number>
                      <text:p text:style-name="al">de Databank Effectieve Jeugdinterventies van het Nederlands Jeugdinstituut; </text:p>
                    </text:list-item>
                    <text:list-item text:style-override="id1-3-2-2-5-6-8-3-2">
                      <text:number>b.</text:number>
                      <text:p text:style-name="al">de zorgstandaarden van de GGZ Standaarden; </text:p>
                    </text:list-item>
                    <text:list-item text:style-override="id1-3-2-2-5-6-8-3-3">
                      <text:number>c.</text:number>
                      <text:p text:style-name="al">de databank voor interventies gericht op jeugdigen met een beperking (databank interventies gehandicaptenzorg); </text:p>
                    </text:list-item>
                  </text:list>
                </text:list-item>
                <text:list-item text:style-override="id1-3-2-2-5-6-9">
                  <text:number>8.</text:number>
                  <text:p text:style-name="al">Het college verleent geen individuele voorziening als het hulpverleningstraject waarvoor de jeugdige en/of de ouders die voorziening vragen op het moment van aanvraag al is afgerond. </text:p>
                </text:list-item>
                <text:list-item text:style-override="id1-3-2-2-5-6-10">
                  <text:number>9.</text:number>
                  <text:p text:style-name="al">Indien de aanvraag betrekking heeft op kosten voor jeugdhulp die de jeugdige of zijn ouder voorafgaand aan de aanvraag al heeft gemaakt, kan het college hier slechts een voorziening voor verstrekken: </text:p>
                  <text:list text:style-name="id1-3-2-2-5-6-10-3">
                    <text:list-item text:style-override="id1-3-2-2-5-6-10-3-1">
                      <text:number>a.</text:number>
                      <text:p text:style-name="al">op het moment van de aanvraag nog steeds sprake is van opgroei- of opvoedingsproblemen, psychische problemen of stoornissen waarvoor de hulp is ingezet en; </text:p>
                    </text:list-item>
                    <text:list-item text:style-override="id1-3-2-2-5-6-10-3-2">
                      <text:number>b.</text:number>
                      <text:p text:style-name="al">voor zover het college achteraf nog kan beoordelen of sprake was van een noodzakelijke en goedkoopst passende voorziening </text:p>
                    </text:list-item>
                  </text:list>
                </text:list-item>
                <text:list-item text:style-override="id1-3-2-2-5-6-11">
                  <text:number>10.</text:number>
                  <text:p text:style-name="al">De voorziening als bedoeld in het negende lid kan slechts betrekking hebben op gemaakte kosten over een periode van maximaal drie maanden vóór de aanvraag. </text:p>
                </text:list-item>
                <text:list-item text:style-override="id1-3-2-2-5-6-12">
                  <text:number>11.</text:number>
                  <text:p text:style-name="al">Het college kan nadere regels stellen ter verdere uitwerking van de criteria, zoals genoemd in dit artikel. </text:p>
                </text:list-item>
              </text:list>
            </text:section>
            <text:section text:name="artikel_id1-3-2-2-5-7" text:style-name="artikel">
              <text:p text:style-name="artikel_kop_titel"><text:span text:style-name="artikel_kop_label">Artikel</text:span> <text:span text:style-name="artikel_kop_nr">5.6</text:span> Gebruikelijke hulp </text:p>
              <text:list text:style-name="id1-3-2-2-5-7-2">
                <text:list-item text:style-override="id1-3-2-2-5-7-2">
                  <text:number>1.</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5-7-3">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5-7-3-3">
                    <text:list-item text:style-override="id1-3-2-2-5-7-3-3-1">
                      <text:number>•</text:number>
                      <text:p text:style-name="al">de leeftijd van de jeugdige </text:p>
                    </text:list-item>
                    <text:list-item text:style-override="id1-3-2-2-5-7-3-3-2">
                      <text:number>•</text:number>
                      <text:p text:style-name="al">de mate van zorg bij activiteiten en handelingen, de mate van toezicht en de mate van begeleiding/stimulans die een jeugdige van die leeftijd nodig heeft </text:p>
                    </text:list-item>
                    <text:list-item text:style-override="id1-3-2-2-5-7-3-3-3">
                      <text:number>•</text:number>
                      <text:p text:style-name="al">de aard en de duur van de hulp en de benodigde ondersteuningsintensiteit van de jeugdige </text:p>
                    </text:list-item>
                    <text:list-item text:style-override="id1-3-2-2-5-7-3-3-4">
                      <text:number>•</text:number>
                      <text:p text:style-name="al">de mate van planbaarheid van de hulp </text:p>
                    </text:list-item>
                    <text:list-item text:style-override="id1-3-2-2-5-7-3-3-5">
                      <text:number>•</text:number>
                      <text:p text:style-name="al">de behoeften en mogelijkheden van de jeugdige</text:p>
                    </text:list-item>
                  </text:list>
                </text:list-item>
                <text:list-item text:style-override="id1-3-2-2-5-7-4">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7-5">
                  <text:number>4.</text:number>
                  <text:p text:style-name="al">Het college kan nadere regels opstellen ter verdere uitwerking van de factoren zoals in het tweede lid. </text:p>
                </text:list-item>
              </text:list>
            </text:section>
            <text:section text:name="artikel_id1-3-2-2-5-8" text:style-name="artikel">
              <text:p text:style-name="artikel_kop_titel"><text:span text:style-name="artikel_kop_label">Artikel</text:span> <text:span text:style-name="artikel_kop_nr">5.7</text:span> Boven gebruikelijke hulp </text:p>
              <text:list text:style-name="id1-3-2-2-5-8-2">
                <text:list-item text:style-override="id1-3-2-2-5-8-2">
                  <text:number>1.</text:number>
                  <text:p text:style-name="al">Gaat het om hulp die de gebruikelijke hulp overstijgt, zijn de ouders in eerste instantie nog steeds verantwoordelijk voor het bieden van deze boven gebruikelijke hulp. Het college beoordeelt dan of van ouders verwacht mag worden dat ze deze hulp bieden, zoals in lid 2 van art. 5.6. staat weergegeven. Het college maakt hierbij onderscheid tussen kortdurende en langdurende situaties: </text:p>
                  <text:list text:style-name="id1-3-2-2-5-8-2-3">
                    <text:list-item text:style-override="id1-3-2-2-5-8-2-3-1">
                      <text:number>○</text:number>
                      <text:p text:style-name="al">Kortdurend: er is uitzicht op herstel van de problematiek en de daarmee samenhangende zelfredzaamheid van de jeugdige. Het gaat hierbij over een aaneengesloten éénmalige periode van maximaal drie maanden in één kalenderjaar. </text:p>
                    </text:list-item>
                    <text:list-item text:style-override="id1-3-2-2-5-8-2-3-2">
                      <text:number>○</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5-8-3">
                  <text:number>2.</text:number>
                  <text:p text:style-name="al">Het college verwacht van ouders dat zij in kortdurende situaties de boven 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8-4">
                  <text:number>3.</text:number>
                  <text:p text:style-name="al">Bij de beoordeling in langdurige situaties houdt het college rekening met de volgende factoren: </text:p>
                  <text:list text:style-name="id1-3-2-2-5-8-4-3">
                    <text:list-item text:style-override="id1-3-2-2-5-8-4-3-1">
                      <text:number>○</text:number>
                      <text:p text:style-name="al">de aard en de duur van de hulp en de benodigde ondersteuningsintensiteit van de jeugdige </text:p>
                    </text:list-item>
                    <text:list-item text:style-override="id1-3-2-2-5-8-4-3-2">
                      <text:number>○</text:number>
                      <text:p text:style-name="al">de mate van planbaarheid van de hulp </text:p>
                    </text:list-item>
                    <text:list-item text:style-override="id1-3-2-2-5-8-4-3-3">
                      <text:number>○</text:number>
                      <text:p text:style-name="al">het lichamelijk en geestelijk welzijn van de ouders </text:p>
                    </text:list-item>
                    <text:list-item text:style-override="id1-3-2-2-5-8-4-3-4">
                      <text:number>○</text:number>
                      <text:p text:style-name="al">de manier van omgaan van ouders met de problemen van de jeugdige </text:p>
                    </text:list-item>
                    <text:list-item text:style-override="id1-3-2-2-5-8-4-3-5">
                      <text:number>○</text:number>
                      <text:p text:style-name="al">vaardigheden van de ouders om zelf hulp te bieden </text:p>
                    </text:list-item>
                    <text:list-item text:style-override="id1-3-2-2-5-8-4-3-6">
                      <text:number>○</text:number>
                      <text:p text:style-name="al">of er sprake is van problematiek bij de ouders </text:p>
                    </text:list-item>
                    <text:list-item text:style-override="id1-3-2-2-5-8-4-3-7">
                      <text:number>○</text:number>
                      <text:p text:style-name="al">welke verplichtingen de ouders hebben </text:p>
                    </text:list-item>
                    <text:list-item text:style-override="id1-3-2-2-5-8-4-3-8">
                      <text:number>○</text:number>
                      <text:p text:style-name="al">het belang van ouders om een inkomen uit arbeid te krijgen en het eventueel ontstaan van financiële problemen </text:p>
                    </text:list-item>
                    <text:list-item text:style-override="id1-3-2-2-5-8-4-3-9">
                      <text:number>○</text:number>
                      <text:p text:style-name="al">de woonsituatie </text:p>
                    </text:list-item>
                    <text:list-item text:style-override="id1-3-2-2-5-8-4-3-10">
                      <text:number>○</text:number>
                      <text:p text:style-name="al">de samenstelling van het gezin en de relatie tussen de gezinsleden </text:p>
                    </text:list-item>
                    <text:list-item text:style-override="id1-3-2-2-5-8-4-3-11">
                      <text:number>○</text:number>
                      <text:p text:style-name="al">de mogelijkheden en de bereidheid van het sociaal netwerk om de jeugdige en/of zijn ouders te ondersteunen </text:p>
                    </text:list-item>
                    <text:list-item text:style-override="id1-3-2-2-5-8-4-3-12">
                      <text:number>○</text:number>
                      <text:p text:style-name="al">overige individuele omstandigheden die door jeugdige en/of ouders worden ingebracht </text:p>
                    </text:list-item>
                  </text:list>
                </text:list-item>
                <text:list-item text:style-override="id1-3-2-2-5-8-5">
                  <text:number>4.</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tot jeugdhulp. </text:p>
                </text:list-item>
              </text:list>
            </text:section>
            <text:section text:name="artikel_id1-3-2-2-5-9" text:style-name="artikel">
              <text:p text:style-name="artikel_kop_titel"><text:span text:style-name="artikel_kop_label">Artikel</text:span> <text:span text:style-name="artikel_kop_nr">5.8</text:span> (Dreigende) overbelasting </text:p>
              <text:p text:style-name="al">Bij (dreigende) overbelasting geldt het volgende: </text:p>
              <text:list text:style-name="id1-3-2-2-5-9-3">
                <text:list-item text:style-override="id1-3-2-2-5-9-3-1">
                  <text:number>•</text:number>
                  <text:p text:style-name="al">Er moet een verband zijn tussen de overbelasting en de zorg aan de jeugdige. </text:p>
                </text:list-item>
                <text:list-item text:style-override="id1-3-2-2-5-9-3-2">
                  <text:number>•</text:number>
                  <text:p text:style-name="al">Als de overbelasting ziet op spanningen door het werk of door andere factoren buiten de zorg van de jeugdige om, moet de ouder eerst een oplossing zoeken in de oorzaak van die spanningen. </text:p>
                </text:list-item>
                <text:list-item text:style-override="id1-3-2-2-5-9-3-3">
                  <text:number>•</text:number>
                  <text:p text:style-name="al">Bij een aanvraag voor een individuele voorziening tot jeugdhulp bekijkt het college wat wordt gedaan om die spanningen te verminderen. </text:p>
                </text:list-item>
                <text:list-item text:style-override="id1-3-2-2-5-9-3-4">
                  <text:number>•</text:number>
                  <text:p text:style-name="al">Als de (dreigende) overbelasting kan worden verminderd door het herinrichten van het werk of andere sociale/maatschappelijke activiteiten wordt dit eerst van de ouder verwacht. </text:p>
                </text:list-item>
                <text:list-item text:style-override="id1-3-2-2-5-9-3-5">
                  <text:number>•</text:number>
                  <text:p text:style-name="al">Het verlenen van hulp aan je kind gaat voor op sociale/maatschappelijke activiteiten. </text:p>
                </text:list-item>
                <text:list-item text:style-override="id1-3-2-2-5-9-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section>
            <text:section text:name="artikel_id1-3-2-2-5-10" text:style-name="artikel">
              <text:p text:style-name="artikel_kop_titel"><text:span text:style-name="artikel_kop_label">Artikel</text:span> <text:span text:style-name="artikel_kop_nr">5.9</text:span> Uitsluiting zorgvormen/ Reikwijdte van de Jeugdwet </text:p>
              <text:list text:style-name="id1-3-2-2-5-10-2">
                <text:list-item text:style-override="id1-3-2-2-5-10-2">
                  <text:number>1.</text:number>
                  <text:p text:style-name="al">De volgende zorgvormen en interventies worden uitgesloten van vergoeding vanuit de Jeugdwet. Uitgangspunt hierbij is nee, tenzij. Hierbij blijft de inzet afhankelijk van de hulpvraag, aard van de problematiek en benodigde inzet. </text:p>
                </text:list-item>
                <text:list-item text:style-override="id1-3-2-2-5-10-3">
                  <text:number>2.</text:number>
                  <text:p text:style-name="al">Onderstaande zorgvormen kunnen slechts worden ingezet wanneer de regiebehandelaar (of behandelaar van een jeugdhulpaanbieder of het Zorgteam/lokale toegang) het in het belang van de jeugdige acht als noodzakelijk onderdeel van de totale hulp/ondersteuning. Onderstaande zorgvormen mogen niet op zichzelf staand worden ingezet. </text:p>
                  <text:p text:style-name="al"/>
                  <text:p><draw:frame draw:style-name="lidiv"><draw:text-box ofo:max-width="15.3cm" ofo:min-height="1cm" ofo:min-width="5cm"><text:section text:name="table_id1-3-2-2-5-10-3-4" text:style-name="table"><text:p text:style-name="table_top"/>
                <table:table table:style-name="tgroup">
                  <table:table-column table:style-name="id1-3-2-2-5-10-3-4-1-1"/>
                  
                    <table:table-row table:style-name="row">
                      <table:table-cell table:style-name="cell_frame_all" table:number-rows-spanned="1" table:number-columns-spanned="1">
                        <text:p text:style-name="table_al">  Zorgvorm/ondersteuningsvorm  </text:p>
                      </table:table-cell>
                    </table:table-row>
                    <table:table-row table:style-name="row">
                      <table:table-cell table:style-name="cell_frame_all" table:number-rows-spanned="1" table:number-columns-spanned="1">
                        <text:p text:style-name="table_al">Therapie/ coaching met dieren, waaronder:   </text:p>
                        <text:list text:style-name="id1-3-2-2-5-10-3-4-1-2-2-1-2">
                          <text:list-item text:style-override="id1-3-2-2-5-10-3-4-1-2-2-1-2-1"><text:number>•</text:number><text:p text:style-name="table_al">Paarden coaching/ paardentherapie   (CREF-Methode) </text:p></text:list-item>
                          <text:list-item text:style-override="id1-3-2-2-5-10-3-4-1-2-2-1-2-2"><text:number>•</text:number><text:p text:style-name="table_al">Honden coaching/ hondentherapie </text:p></text:list-item>
                          <text:list-item text:style-override="id1-3-2-2-5-10-3-4-1-2-2-1-2-3"><text:number>•</text:number><text:p text:style-name="table_al">Dolfijntherapie </text:p></text:list-item>
                        </text:list>
                      </table:table-cell>
                    </table:table-row>
                    <table:table-row table:style-name="row">
                      <table:table-cell table:style-name="cell_frame_all" table:number-rows-spanned="1" table:number-columns-spanned="1">
                        <text:p text:style-name="table_al">Vaktherapie:   </text:p>
                        <text:p text:style-name="table_al">Beeldende -, Dans -,  Drama – en Muziektherapie, Psychomotorische kindertherapie en speltherapie.   </text:p>
                      </table:table-cell>
                    </table:table-row>
                    <table:table-row table:style-name="row">
                      <table:table-cell table:style-name="cell_frame_all" table:number-rows-spanned="1" table:number-columns-spanned="1">
                        <text:p text:style-name="table_al">Overige vormen van coaching:   </text:p>
                        <text:list text:style-name="id1-3-2-2-5-10-3-4-1-2-4-1-2">
                          <text:list-item text:style-override="id1-3-2-2-5-10-3-4-1-2-4-1-2-1"><text:number>•</text:number><text:p text:style-name="table_al">Gezinscoaching   </text:p></text:list-item>
                          <text:list-item text:style-override="id1-3-2-2-5-10-3-4-1-2-4-1-2-2"><text:number>•</text:number><text:p text:style-name="table_al">kindercoaching </text:p></text:list-item>
                          <text:list-item text:style-override="id1-3-2-2-5-10-3-4-1-2-4-1-2-3"><text:number>•</text:number><text:p text:style-name="table_al">Slaapcoaching </text:p></text:list-item>
                        </text:list>
                      </table:table-cell>
                    </table:table-row>
                    <table:table-row table:style-name="row">
                      <table:table-cell table:style-name="cell_frame_all" table:number-rows-spanned="1" table:number-columns-spanned="1">
                        <text:p text:style-name="table_al">Energetisch/ holistische therapie of coaching   </text:p>
                      </table:table-cell>
                    </table:table-row>
                    <table:table-row table:style-name="row">
                      <table:table-cell table:style-name="cell_frame_all" table:number-rows-spanned="1" table:number-columns-spanned="1">
                        <text:p text:style-name="table_al">Hulphond voor jongeren met ernstige en complexe problematiek   </text:p>
                      </table:table-cell>
                    </table:table-row>
                    <table:table-row table:style-name="row">
                      <table:table-cell table:style-name="cell_frame_all" table:number-rows-spanned="1" table:number-columns-spanned="1">
                        <text:p text:style-name="table_al">Preventieve interventies, waaronder    </text:p>
                        <text:list text:style-name="id1-3-2-2-5-10-3-4-1-2-7-1-2">
                          <text:list-item text:style-override="id1-3-2-2-5-10-3-4-1-2-7-1-2-1"><text:number>•</text:number><text:p text:style-name="table_al">Slaaptraining    </text:p></text:list-item>
                        </text:list>
                      </table:table-cell>
                    </table:table-row>
                  
                </table:table>
              <text:p text:style-name="table_bottom"/></text:section></draw:text-box></draw:frame></text:p>
                </text:list-item>
                <text:list-item text:style-override="id1-3-2-2-5-10-4">
                  <text:number>3.</text:number>
                  <text:p text:style-name="al">Bovenstaande betreft een niet limitatieve lijst van zorgvormen. Wijzigingen in wetgeving, onderzoeken en ontwikkelingen/ innovaties zijn van invloed op deze lijst. </text:p>
                </text:list-item>
              </text:list>
            </text:section>
            <text:section text:name="artikel_id1-3-2-2-5-11" text:style-name="artikel">
              <text:p text:style-name="artikel_kop_titel"><text:span text:style-name="artikel_kop_label">Artikel</text:span> <text:span text:style-name="artikel_kop_nr">5.10</text:span> Kinderopvang en buitenschoolse opvang </text:p>
              <text:list text:style-name="id1-3-2-2-5-11-2">
                <text:list-item text:style-override="id1-3-2-2-5-11-2">
                  <text:number>1.</text:number>
                  <text:p text:style-name="al">Reguliere kinderopvang en reguliere buitenschoolse opvang is geen vorm van jeugdhulp. </text:p>
                </text:list-item>
                <text:list-item text:style-override="id1-3-2-2-5-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text:p>
                </text:list-item>
              </text:list>
            </text:section>
            <text:section text:name="artikel_id1-3-2-2-5-12" text:style-name="artikel">
              <text:p text:style-name="artikel_kop_titel"><text:span text:style-name="artikel_kop_label">Artikel</text:span> <text:span text:style-name="artikel_kop_nr">5.11</text:span> Inhoud beschikking individuele jeugdhulpvoorziening </text:p>
              <text:list text:style-name="id1-3-2-2-5-12-2">
                <text:list-item text:style-override="id1-3-2-2-5-12-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5-12-3">
                  <text:number>2.</text:number>
                  <text:p text:style-name="al">Bij het verstrekken van een voorziening in natura wordt in de beschikking in ieder geval vastgelegd: </text:p>
                  <text:list text:style-name="id1-3-2-2-5-12-3-3">
                    <text:list-item text:style-override="id1-3-2-2-5-12-3-3-1">
                      <text:number>a.</text:number>
                      <text:p text:style-name="al">wat de te verstrekken voorziening is en wat de omvang en het beoogde resultaat daarvan zijn; </text:p>
                    </text:list-item>
                    <text:list-item text:style-override="id1-3-2-2-5-12-3-3-2">
                      <text:number>b.</text:number>
                      <text:p text:style-name="al">wat de ingangsdatum en duur van de verstrekking is; </text:p>
                    </text:list-item>
                    <text:list-item text:style-override="id1-3-2-2-5-12-3-3-3">
                      <text:number>c.</text:number>
                      <text:p text:style-name="al">wat de motivering is van de beslissing; en</text:p>
                    </text:list-item>
                    <text:list-item text:style-override="id1-3-2-2-5-12-3-3-4">
                      <text:number>d.</text:number>
                      <text:p text:style-name="al">indien van toepassing, welke andere voorzieningen relevant zijn of kunnen zijn. </text:p>
                    </text:list-item>
                  </text:list>
                </text:list-item>
                <text:list-item text:style-override="id1-3-2-2-5-12-4">
                  <text:number>3.</text:number>
                  <text:p text:style-name="al">Bij het verstrekken van een voorziening in de vorm van een pgb wordt in de beschikking in ieder geval vastgelegd: </text:p>
                  <text:list text:style-name="id1-3-2-2-5-12-4-3">
                    <text:list-item text:style-override="id1-3-2-2-5-12-4-3-1">
                      <text:number>a.</text:number>
                      <text:p text:style-name="al">voor welk resultaat het pgb moet worden aangewend; </text:p>
                    </text:list-item>
                    <text:list-item text:style-override="id1-3-2-2-5-12-4-3-2">
                      <text:number>b.</text:number>
                      <text:p text:style-name="al">welke kwaliteitseisen gelden voor de besteding van het pgb; </text:p>
                    </text:list-item>
                    <text:list-item text:style-override="id1-3-2-2-5-12-4-3-3">
                      <text:number>c.</text:number>
                      <text:p text:style-name="al">wat de hoogte van het pgb is en hoe hiertoe is gekomen; </text:p>
                    </text:list-item>
                    <text:list-item text:style-override="id1-3-2-2-5-12-4-3-4">
                      <text:number>d.</text:number>
                      <text:p text:style-name="al">wat de motivering is van de beslissing;</text:p>
                    </text:list-item>
                    <text:list-item text:style-override="id1-3-2-2-5-12-4-3-5">
                      <text:number>e.</text:number>
                      <text:p text:style-name="al">welke voorwaarden aan het pgb verbonden zijn; </text:p>
                    </text:list-item>
                    <text:list-item text:style-override="id1-3-2-2-5-12-4-3-6">
                      <text:number>f.</text:number>
                      <text:p text:style-name="al">wat de duur is van de verstrekking waarvoor het pgb is bedoeld; en </text:p>
                    </text:list-item>
                    <text:list-item text:style-override="id1-3-2-2-5-12-4-3-7">
                      <text:number>g.</text:number>
                      <text:p text:style-name="al">de wijze van verantwoording van de besteding van het pgb. </text:p>
                    </text:list-item>
                  </text:list>
                </text:list-item>
                <text:list-item text:style-override="id1-3-2-2-5-12-5">
                  <text:number>4.</text:number>
                  <text:p text:style-name="al">Het ondertekende perspectiefplan, bedoeld in artikel 5.4 , maakt in zijn geheel deel uit van de beschikking. </text:p>
                </text:list-item>
                <text:list-item text:style-override="id1-3-2-2-5-12-6">
                  <text:number>5.</text:number>
                  <text:p text:style-name="al">Wijzigingen in de persoonlijke situatie waarvan jeugdige of zijn ouder(s) zich redelijkerwijs bewust moeten zijn dat deze van invloed kunnen zijn op de beoordeling van de ondersteuningsbehoefte moeten zo spoedig mogelijk, uiterlijk binnen twee weken, bij het Zorgteam worden doorgegeven. </text:p>
                </text:list-item>
              </text:list>
            </text:section>
            <text:p text:style-name="hoofdstuk_bottom"/>
          </text:section>
          <text:section text:name="hoofdstuk_id1-3-2-2-6" text:style-name="hoofdstuk">
            <text:p text:style-name="hoofdstuk_kop"><text:span text:style-name="label">Hoofdstuk</text:span> <text:span text:style-name="nr">6.</text:span> Aanvullende regels voor een individuele jeugdhulpvoorziening in de vorm van een pgb </text:p>
            <text:section text:name="artikel_id1-3-2-2-6-2" text:style-name="artikel">
              <text:p text:style-name="artikel_kop_titel"><text:span text:style-name="artikel_kop_label">Artikel</text:span> <text:span text:style-name="artikel_kop_nr">6.1</text:span> Pgb-plan </text:p>
              <text:list text:style-name="id1-3-2-2-6-2-2">
                <text:list-item text:style-override="id1-3-2-2-6-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text:p>
                </text:list-item>
                <text:list-item text:style-override="id1-3-2-2-6-2-3">
                  <text:number>2.</text:number>
                  <text:p text:style-name="al">In het pgb-plan is opgenomen: </text:p>
                  <text:list text:style-name="id1-3-2-2-6-2-3-3">
                    <text:list-item text:style-override="id1-3-2-2-6-2-3-3-1">
                      <text:number>a.</text:number>
                      <text:p text:style-name="al">de motivatie waarom het natura-aanbod van de gemeente volgens de jeugdige of zijn ouder(s) niet passend is en een pgb gewenst is; </text:p>
                    </text:list-item>
                    <text:list-item text:style-override="id1-3-2-2-6-2-3-3-2">
                      <text:number>b.</text:number>
                      <text:p text:style-name="al">welke jeugdhulp de jeugdige of zijn ouder(s) willen inkopen met een pgb, wat het beoogde resultaat is en wanneer en hoe wordt geëvalueerd; </text:p>
                    </text:list-item>
                    <text:list-item text:style-override="id1-3-2-2-6-2-3-3-3">
                      <text:number>c.</text:number>
                      <text:p text:style-name="al">de voorgenomen uitvoerder van de individuele voorziening en de wijze waarop de jeugdhulp georganiseerd wordt; </text:p>
                    </text:list-item>
                    <text:list-item text:style-override="id1-3-2-2-6-2-3-3-4">
                      <text:number>d.</text:number>
                      <text:p text:style-name="al">op welke wijze de kwaliteit van de in te kopen jeugdhulp is gewaarborgd; </text:p>
                    </text:list-item>
                    <text:list-item text:style-override="id1-3-2-2-6-2-3-3-5">
                      <text:number>e.</text:number>
                      <text:p text:style-name="al">de kosten van de uitvoering, uitgedrukt in aantal eenheden en tarief; </text:p>
                    </text:list-item>
                    <text:list-item text:style-override="id1-3-2-2-6-2-3-3-6">
                      <text:number>f.</text:number>
                      <text:p text:style-name="al">indien van toepassing, welke jeugdhulp de jeugdige of zijn ouder(s) willen betrekken van een persoon die behoort tot het sociale netwerk; </text:p>
                    </text:list-item>
                    <text:list-item text:style-override="id1-3-2-2-6-2-3-3-7">
                      <text:number>g.</text:number>
                      <text:p text:style-name="al">de motivatie waaruit blijkt dat de budgethouder of -beheerder in staat is de aan een pgb verbonden taken op verantwoorde wijze uit te voeren, met inachtneming van de criteria genoemd in artikel 6.3. </text:p>
                    </text:list-item>
                  </text:list>
                </text:list-item>
              </text:list>
            </text:section>
            <text:section text:name="artikel_id1-3-2-2-6-3" text:style-name="artikel">
              <text:p text:style-name="artikel_kop_titel"><text:span text:style-name="artikel_kop_label">Artikel</text:span> <text:span text:style-name="artikel_kop_nr">6.2</text:span> Verstrekken van een pgb </text:p>
              <text:list text:style-name="id1-3-2-2-6-3-2">
                <text:list-item text:style-override="id1-3-2-2-6-3-2">
                  <text:number>1.</text:number>
                  <text:p text:style-name="al">Het college verstrekt een pgb als: </text:p>
                  <text:list text:style-name="id1-3-2-2-6-3-2-3">
                    <text:list-item text:style-override="id1-3-2-2-6-3-2-3-1">
                      <text:number>a.</text:number>
                      <text:p text:style-name="al">de jeugdige of zijn ouder(s) zich gemotiveerd op het standpunt stellen dat zij de individuele voorziening die wordt geleverd door een door het college gecontracteerde aanbieder, niet passend achten; </text:p>
                    </text:list-item>
                    <text:list-item text:style-override="id1-3-2-2-6-3-2-3-2">
                      <text:number>b.</text:number>
                      <text:p text:style-name="al">uit de beoordeling van de pgb-vaardigheid met inachtneming van artikel 8 van de wet blijkt dat de budgethouder of, indien van toepassing, de budgetbeheerder in staat is uitvoering te geven aan de eisen die het beheer van een pgb met zich meebrengt; en </text:p>
                    </text:list-item>
                    <text:list-item text:style-override="id1-3-2-2-6-3-2-3-3">
                      <text:number>c.</text:number>
                      <text:p text:style-name="al">naar het oordeel van het college met inachtneming van artikel 6.5 is gewaarborgd dat de jeugdhulp die tot de individuele voorziening behoort en die de jeugdige of zijn ouder(s) van het budget willen betrekken, van goede kwaliteit is en in voldoende mate zal bijdragen aan het bereiken van het in het pgb-plan opgenomen beoogde resultaat. </text:p>
                    </text:list-item>
                  </text:list>
                </text:list-item>
                <text:list-item text:style-override="id1-3-2-2-6-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6-3-3-3">
                    <text:list-item text:style-override="id1-3-2-2-6-3-3-3-1">
                      <text:number>a.</text:number>
                      <text:p text:style-name="al">fraude, in de zin van opzettelijke misleiding om financieel voordeel te verkrijgen, heeft gepleegd; </text:p>
                    </text:list-item>
                    <text:list-item text:style-override="id1-3-2-2-6-3-3-3-2">
                      <text:number>b.</text:number>
                      <text:p text:style-name="al">betrokken is geweest bij strafbare feiten of overtredingen heeft begaan die de veiligheid en de kwaliteit van de hulp in gevaar brengen; </text:p>
                    </text:list-item>
                    <text:list-item text:style-override="id1-3-2-2-6-3-3-3-3">
                      <text:number>c.</text:number>
                      <text:p text:style-name="al">veroordeeld is wegens het plegen van strafbare feiten tot een gevangenisstraf; </text:p>
                    </text:list-item>
                    <text:list-item text:style-override="id1-3-2-2-6-3-3-3-4">
                      <text:number>d.</text:number>
                      <text:p text:style-name="al">op basis van een Bibob-toets door het college is geweigerd als zorgaanbieder; </text:p>
                    </text:list-item>
                  </text:list>
                </text:list-item>
                <text:list-item text:style-override="id1-3-2-2-6-3-4">
                  <text:number>3.</text:number>
                  <text:p text:style-name="al">Onverminderd artikel 8.1.1 van de wet verstrekt het college geen pgb met terugwerkende kracht toe, langer dan het moment van de aanvraag. </text:p>
                </text:list-item>
                <text:list-item text:style-override="id1-3-2-2-6-3-5">
                  <text:number>4.</text:number>
                  <text:p text:style-name="al">Het college kent geen pgb toe als: </text:p>
                  <text:list text:style-name="id1-3-2-2-6-3-5-3">
                    <text:list-item text:style-override="id1-3-2-2-6-3-5-3-1">
                      <text:number>a.</text:number>
                      <text:p text:style-name="al">Voorafgaand aan de datum van het onderzoek, toepassing is gegeven aan artikel 8.1.4, lid 1 sub a en lid 3 van de wet; </text:p>
                    </text:list-item>
                    <text:list-item text:style-override="id1-3-2-2-6-3-5-3-2">
                      <text:number>b.</text:number>
                      <text:p text:style-name="al">er sprake is van ondersteuning in een spoedeisende situatie; </text:p>
                    </text:list-item>
                    <text:list-item text:style-override="id1-3-2-2-6-3-5-3-3">
                      <text:number>c.</text:number>
                      <text:p text:style-name="al">voor zover het persoonsgebonden budget is bestemd voor besteding in het buitenland, tenzij hiervoor expliciet toestemming is gegeven door het college; </text:p>
                    </text:list-item>
                    <text:list-item text:style-override="id1-3-2-2-6-3-5-3-4">
                      <text:number>d.</text:number>
                      <text:p text:style-name="al">als de cliënt (en diens eventuele vertegenwoordiger) niet voldoende pgb vaardig is, zoals opgenomen in artikel 8 van de wet; </text:p>
                    </text:list-item>
                    <text:list-item text:style-override="id1-3-2-2-6-3-5-3-5">
                      <text:number>e.</text:number>
                      <text:p text:style-name="al">de kwaliteit van de ondersteuning onvoldoende is geborgd; </text:p>
                    </text:list-item>
                    <text:list-item text:style-override="id1-3-2-2-6-3-5-3-6">
                      <text:number>f.</text:number>
                      <text:p text:style-name="al">de zorg die aangevraagd wordt, valt onder gebruikelijke hulp; </text:p>
                    </text:list-item>
                    <text:list-item text:style-override="id1-3-2-2-6-3-5-3-7">
                      <text:number>g.</text:number>
                      <text:p text:style-name="al">behandeling geboden wordt door een ouder of personen waarbij sprake is van een persoonlijke band die de belangen mogelijk in de weg staat; </text:p>
                    </text:list-item>
                    <text:list-item text:style-override="id1-3-2-2-6-3-5-3-8">
                      <text:number>h.</text:number>
                      <text:p text:style-name="al">de zorg welke geboden wordt tot (dreigende) overbelasting leidt van de persoon uit het sociaal netwerk. </text:p>
                    </text:list-item>
                  </text:list>
                </text:list-item>
                <text:list-item text:style-override="id1-3-2-2-6-3-6">
                  <text:number>5.</text:number>
                  <text:p text:style-name="al">De volgende kosten zijn uitgesloten van vergoeding vanuit een pgb: </text:p>
                  <text:list text:style-name="id1-3-2-2-6-3-6-3">
                    <text:list-item text:style-override="id1-3-2-2-6-3-6-3-1">
                      <text:number>a.</text:number>
                      <text:p text:style-name="al">kosten voor bemiddeling; </text:p>
                    </text:list-item>
                    <text:list-item text:style-override="id1-3-2-2-6-3-6-3-2">
                      <text:number>b.</text:number>
                      <text:p text:style-name="al">kosten voor tussenpersonen of belangenbehartigers; </text:p>
                    </text:list-item>
                    <text:list-item text:style-override="id1-3-2-2-6-3-6-3-3">
                      <text:number>c.</text:number>
                      <text:p text:style-name="al">kosten voor het voeren van een pgb-administratie; </text:p>
                    </text:list-item>
                    <text:list-item text:style-override="id1-3-2-2-6-3-6-3-4">
                      <text:number>d.</text:number>
                      <text:p text:style-name="al">kosten voor ondersteuning bij het aanvragen en beheren van een pgb; </text:p>
                    </text:list-item>
                    <text:list-item text:style-override="id1-3-2-2-6-3-6-3-5">
                      <text:number>e.</text:number>
                      <text:p text:style-name="al">kosten voor vervoer als de jeugdige op grond van artikel 3.8 naar het oordeel van het college niet in aanmerking komt voor een vervoersvoorziening; </text:p>
                    </text:list-item>
                    <text:list-item text:style-override="id1-3-2-2-6-3-6-3-6">
                      <text:number>f.</text:number>
                      <text:p text:style-name="al">kosten voor een aanvraag van een Verklaring Omtrent het Gedrag; </text:p>
                    </text:list-item>
                    <text:list-item text:style-override="id1-3-2-2-6-3-6-3-7">
                      <text:number>g.</text:number>
                      <text:p text:style-name="al">kosten voor een feestdagenuitkering en een eenmalige uitkering. </text:p>
                    </text:list-item>
                  </text:list>
                </text:list-item>
                <text:list-item text:style-override="id1-3-2-2-6-3-7">
                  <text:number>6.</text:number>
                  <text:p text:style-name="al">Onverminderd artikel 8.1.4 van de wet kan het college een beslissing aangaande een individuele voorziening of pgb herzien dan wel intrekken. </text:p>
                </text:list-item>
              </text:list>
            </text:section>
            <text:section text:name="artikel_id1-3-2-2-6-4" text:style-name="artikel">
              <text:p text:style-name="artikel_kop_titel"><text:span text:style-name="artikel_kop_label">Artikel</text:span> <text:span text:style-name="artikel_kop_nr">6.3</text:span> Pgb-vaardigheid </text:p>
              <text:list text:style-name="id1-3-2-2-6-4-2">
                <text:list-item text:style-override="id1-3-2-2-6-4-2">
                  <text:number>1.</text:number>
                  <text:p text:style-name="al">Om aan de voorwaarden voor pgb-vaardigheid te voldoen dient de beoogd budgethouder, al dan niet met hulp vanuit het sociaal netwerk of, indien van toepassing, een budgetbeheerder, in ieder geval: </text:p>
                  <text:list text:style-name="id1-3-2-2-6-4-2-3">
                    <text:list-item text:style-override="id1-3-2-2-6-4-2-3-1">
                      <text:number>a.</text:number>
                      <text:p text:style-name="al">een duidelijk beeld te hebben van de hulpvraag; </text:p>
                    </text:list-item>
                    <text:list-item text:style-override="id1-3-2-2-6-4-2-3-2">
                      <text:number>b.</text:number>
                      <text:p text:style-name="al">op de hoogte te zijn van de regels en verplichtingen die horen bij het pgb of deze zelf (online) weten te vinden; </text:p>
                    </text:list-item>
                    <text:list-item text:style-override="id1-3-2-2-6-4-2-3-3">
                      <text:number>c.</text:number>
                      <text:p text:style-name="al">in staat te zijn om een overzichtelijke pgb-administratie bij te houden; </text:p>
                    </text:list-item>
                    <text:list-item text:style-override="id1-3-2-2-6-4-2-3-4">
                      <text:number>d.</text:number>
                      <text:p text:style-name="al">voldoende vaardig te zijn om in de Nederlandse taal te communiceren met de gemeente, de SVB en de zorgverleners; </text:p>
                    </text:list-item>
                    <text:list-item text:style-override="id1-3-2-2-6-4-2-3-5">
                      <text:number>e.</text:number>
                      <text:p text:style-name="al">in staat te zijn zelfstandig te handelen en onafhankelijk voor een zorgverlener te kiezen; </text:p>
                    </text:list-item>
                    <text:list-item text:style-override="id1-3-2-2-6-4-2-3-6">
                      <text:number>f.</text:number>
                      <text:p text:style-name="al">in staat te zijn om afspraken te maken en vast te leggen en om dit te verantwoorden aan het college; </text:p>
                    </text:list-item>
                    <text:list-item text:style-override="id1-3-2-2-6-4-2-3-7">
                      <text:number>g.</text:number>
                      <text:p text:style-name="al">in staat te zijn om te beoordelen en te beargumenteren of de geleverde zorg passend en kwalitatief goed is; </text:p>
                    </text:list-item>
                    <text:list-item text:style-override="id1-3-2-2-6-4-2-3-8">
                      <text:number>h.</text:number>
                      <text:p text:style-name="al">in staat te zijn de inzet van zorgverleners te coördineren, waardoor de zorg door kan gaan, ook bij verlof en ziekte; </text:p>
                    </text:list-item>
                    <text:list-item text:style-override="id1-3-2-2-6-4-2-3-9">
                      <text:number>i.</text:number>
                      <text:p text:style-name="al">in staat te zijn om als werk- of opdrachtgever de zorgverleners aan te sturen en aan te spreken op hun functioneren; en </text:p>
                    </text:list-item>
                    <text:list-item text:style-override="id1-3-2-2-6-4-2-3-10">
                      <text:number>j.</text:number>
                      <text:p text:style-name="al">voldoende kennis te hebben over het werk- of opdrachtgeverschap of deze kennis weten te vinden. </text:p>
                    </text:list-item>
                  </text:list>
                </text:list-item>
                <text:list-item text:style-override="id1-3-2-2-6-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6-4-3-3">
                    <text:list-item text:style-override="id1-3-2-2-6-4-3-3-1">
                      <text:number>a.</text:number>
                      <text:p text:style-name="al">het beheer wordt verricht door de persoon of organisatie die ook de jeugdhulp levert aan de budgethouder; </text:p>
                    </text:list-item>
                    <text:list-item text:style-override="id1-3-2-2-6-4-3-3-2">
                      <text:number>b.</text:number>
                      <text:p text:style-name="al">er is sprake van één of meer van de volgende omstandigheden: </text:p>
                      <text:list text:style-name="id1-3-2-2-6-4-3-3-2-3">
                        <text:list-item text:style-override="id1-3-2-2-6-4-3-3-2-3-1">
                          <text:number>•</text:number>
                          <text:p text:style-name="al">schuldenproblematiek; </text:p>
                        </text:list-item>
                        <text:list-item text:style-override="id1-3-2-2-6-4-3-3-2-3-2">
                          <text:number>•</text:number>
                          <text:p text:style-name="al">(ernstige) verslavingsproblematiek; </text:p>
                        </text:list-item>
                        <text:list-item text:style-override="id1-3-2-2-6-4-3-3-2-3-3">
                          <text:number>•</text:number>
                          <text:p text:style-name="al">aangetoonde fraude, in de zin van opzettelijke misleiding om financieel voordeel te verkrijgen, begaan in de vier jaar voorafgaand aan de aanvraag; </text:p>
                          <text:p text:style-name="al">een aanmerkelijke verstandelijke beperking; </text:p>
                        </text:list-item>
                        <text:list-item text:style-override="id1-3-2-2-6-4-3-3-2-3-4">
                          <text:number>•</text:number>
                          <text:p text:style-name="al">een ernstig psychiatrisch ziektebeeld; </text:p>
                        </text:list-item>
                        <text:list-item text:style-override="id1-3-2-2-6-4-3-3-2-3-5">
                          <text:number>•</text:number>
                          <text:p text:style-name="al">een vastgestelde, blijvende cognitieve stoornis; </text:p>
                        </text:list-item>
                        <text:list-item text:style-override="id1-3-2-2-6-4-3-3-2-3-6">
                          <text:number>•</text:number>
                          <text:p text:style-name="al">het onvoldoende machtig zijn van de Nederlandse taal in woord en geschrift; </text:p>
                        </text:list-item>
                        <text:list-item text:style-override="id1-3-2-2-6-4-3-3-2-3-7">
                          <text:number>•</text:number>
                          <text:p text:style-name="al">het niet verkrijgen van een Verklaring Omtrent het Gedrag; </text:p>
                        </text:list-item>
                        <text:list-item text:style-override="id1-3-2-2-6-4-3-3-2-3-8">
                          <text:number>•</text:number>
                          <text:p text:style-name="al">er een schuld is bij de zorgverlener waar de voorziening wordt/zal worden ingekocht; </text:p>
                        </text:list-item>
                        <text:list-item text:style-override="id1-3-2-2-6-4-3-3-2-3-9">
                          <text:number>•</text:number>
                          <text:p text:style-name="al">het perspectiefplan als onvoldoende wordt beoordeeld door het college of het perspectiefplan niet of onvolledig wordt ingeleverd;</text:p>
                        </text:list-item>
                        <text:list-item text:style-override="id1-3-2-2-6-4-3-3-2-3-10">
                          <text:number>•</text:number>
                          <text:p text:style-name="al">de in te kopen zorg onder een andere wet dan de Jeugdwet valt; </text:p>
                        </text:list-item>
                        <text:list-item text:style-override="id1-3-2-2-6-4-3-3-2-3-11">
                          <text:number>•</text:number>
                          <text:p text:style-name="al">de zorgaanbieder geregistreerd staat bij het Informatie Knooppunt Zorgfraude of het waarschuwingsregister;</text:p>
                        </text:list-item>
                      </text:list>
                    </text:list-item>
                  </text:list>
                </text:list-item>
              </text:list>
            </text:section>
            <text:section text:name="artikel_id1-3-2-2-6-5" text:style-name="artikel">
              <text:p text:style-name="artikel_kop_titel"><text:span text:style-name="artikel_kop_label">Artikel</text:span> <text:span text:style-name="artikel_kop_nr">6.4</text:span> Onderscheid formele en informele hulp </text:p>
              <text:list text:style-name="id1-3-2-2-6-5-2">
                <text:list-item text:style-override="id1-3-2-2-6-5-2">
                  <text:number>1.</text:number>
                  <text:p text:style-name="al">Van formele hulp is sprake als de jeugdhulp verleend wordt door onderstaande personen: </text:p>
                  <text:list text:style-name="id1-3-2-2-6-5-2-3">
                    <text:list-item text:style-override="id1-3-2-2-6-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5-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item text:style-override="id1-3-2-2-6-5-2-3-3">
                      <text:number>c.</text:number>
                      <text:p text:style-name="al">personen die een BIG-registratie of SKJ-registratie hebben voor een beroep waarin zij jeugdhulp verlenen. </text:p>
                    </text:list-item>
                  </text:list>
                </text:list-item>
                <text:list-item text:style-override="id1-3-2-2-6-5-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6-5-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6-5-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6-6" text:style-name="artikel">
              <text:p text:style-name="artikel_kop_titel"><text:span text:style-name="artikel_kop_label">Artikel</text:span> <text:span text:style-name="artikel_kop_nr">6.5</text:span> Kwaliteitseisen individuele voorziening in de vorm van een pgb </text:p>
              <text:list text:style-name="id1-3-2-2-6-6-2">
                <text:list-item text:style-override="id1-3-2-2-6-6-2">
                  <text:number>1.</text:number>
                  <text:p text:style-name="al">Ter waarborging van de kwaliteit van de met een pgb in te kopen individuele voorziening voldoet de uitvoerder van de jeugdhulp aan de volgende eisen: </text:p>
                  <text:list text:style-name="id1-3-2-2-6-6-2-3">
                    <text:list-item text:style-override="id1-3-2-2-6-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text:p>
                    </text:list-item>
                    <text:list-item text:style-override="id1-3-2-2-6-6-2-3-2">
                      <text:number>b.</text:number>
                      <text:p text:style-name="al">beschikt over de juiste vaardigheden en deskundigheid om verantwoorde hulp te bieden; </text:p>
                    </text:list-item>
                    <text:list-item text:style-override="id1-3-2-2-6-6-2-3-3">
                      <text:number>c.</text:number>
                      <text:p text:style-name="al">houdt een deugdelijke administratie bij met een registratie van de geleverde hulp; </text:p>
                    </text:list-item>
                    <text:list-item text:style-override="id1-3-2-2-6-6-2-3-4">
                      <text:number>d.</text:number>
                      <text:p text:style-name="al">is voldoende vaardig om in de Nederlandse taal te communiceren; </text:p>
                    </text:list-item>
                    <text:list-item text:style-override="id1-3-2-2-6-6-2-3-5">
                      <text:number>e.</text:number>
                      <text:p text:style-name="al">werkt volgens een plan waarin activiteiten en doelen zijn vastgelegd; </text:p>
                    </text:list-item>
                    <text:list-item text:style-override="id1-3-2-2-6-6-2-3-6">
                      <text:number>f.</text:number>
                      <text:p text:style-name="al">voert de hulp uit in overeenstemming met de beschikking van het college; </text:p>
                    </text:list-item>
                    <text:list-item text:style-override="id1-3-2-2-6-6-2-3-7">
                      <text:number>g.</text:number>
                      <text:p text:style-name="al">stemt de hulp af op de persoonlijke situatie van de jeugdige of zijn ouder(s); </text:p>
                    </text:list-item>
                    <text:list-item text:style-override="id1-3-2-2-6-6-2-3-8">
                      <text:number>h.</text:number>
                      <text:p text:style-name="al">stemt de hulp af op andere voorzieningen, overige voorzieningen en individuele voorzieningen waar de jeugdige of zijn ouder(s) gebruik van maken; </text:p>
                    </text:list-item>
                    <text:list-item text:style-override="id1-3-2-2-6-6-2-3-9">
                      <text:number>i.</text:number>
                      <text:p text:style-name="al">respecteert de privacy van de jeugdige of zijn ouder(s) en gaat vertrouwelijk om met informatie over de persoonlijke situatie; </text:p>
                    </text:list-item>
                    <text:list-item text:style-override="id1-3-2-2-6-6-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6-6-2-3-11">
                      <text:number>k.</text:number>
                      <text:p text:style-name="al">meldt calamiteiten en geweldsincidenten bij de verlening van jeugdhulp aan het college; </text:p>
                    </text:list-item>
                    <text:list-item text:style-override="id1-3-2-2-6-6-2-3-12">
                      <text:number>l.</text:number>
                      <text:p text:style-name="al">werkt mee aan toezicht en aangekondigd en onaangekondigd onderzoek door het college of daartoe aangewezen derden op inhoudelijke kwaliteit en op rechtmatigheid; en </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Ter waarborging van de kwaliteit van de met een pgb in te kopen individuele voorziening voldoet de uitvoerder van formele jeugdhulp aan de volgende aanvullende eisen: </text:p>
                  <text:list text:style-name="id1-3-2-2-6-6-3-3">
                    <text:list-item text:style-override="id1-3-2-2-6-6-3-3-1">
                      <text:number>a.</text:number>
                      <text:p text:style-name="al">hetgeen is bepaald in artikel 6.4, eerste en tweede lid; </text:p>
                    </text:list-item>
                    <text:list-item text:style-override="id1-3-2-2-6-6-3-3-2">
                      <text:number>b.</text:number>
                      <text:p text:style-name="al">handelt in overeenstemming met de professionele standaard; </text:p>
                    </text:list-item>
                    <text:list-item text:style-override="id1-3-2-2-6-6-3-3-3">
                      <text:number>c.</text:number>
                      <text:p text:style-name="al">werkt op basis van een hulpverleningsplan; </text:p>
                    </text:list-item>
                    <text:list-item text:style-override="id1-3-2-2-6-6-3-3-4">
                      <text:number>d.</text:number>
                      <text:p text:style-name="al">werkt met een systeem voor kwaliteitsbewaking; </text:p>
                    </text:list-item>
                    <text:list-item text:style-override="id1-3-2-2-6-6-3-3-5">
                      <text:number>e.</text:number>
                      <text:p text:style-name="al">hanteert de meldcode huiselijk geweld en kindermishandeling, de meldplicht calamiteiten en de meldplicht geweld bij de verlening van jeugdhulp; en </text:p>
                    </text:list-item>
                    <text:list-item text:style-override="id1-3-2-2-6-6-3-3-6">
                      <text:number>f.</text:number>
                      <text:p text:style-name="al">stelt een vertrouwenspersoon in staat zijn taak uit te voeren. </text:p>
                    </text:list-item>
                  </text:list>
                </text:list-item>
                <text:list-item text:style-override="id1-3-2-2-6-6-4">
                  <text:number>3.</text:number>
                  <text:p text:style-name="al">Het college kent een pgb voor informele hulp alleen toe als: </text:p>
                  <text:list text:style-name="id1-3-2-2-6-6-4-3">
                    <text:list-item text:style-override="id1-3-2-2-6-6-4-3-1">
                      <text:number>a.</text:number>
                      <text:p text:style-name="al">wordt gemotiveerd waarom de inzet van informele hulp leidt tot een gelijk of beter resultaat dan de inzet van formele hulp; </text:p>
                    </text:list-item>
                    <text:list-item text:style-override="id1-3-2-2-6-6-4-3-2">
                      <text:number>b.</text:number>
                      <text:p text:style-name="al">deze persoon heeft aangegeven dat de zorg aan de belanghebbende voor hem niet tot overbelasting leidt; </text:p>
                    </text:list-item>
                    <text:list-item text:style-override="id1-3-2-2-6-6-4-3-3">
                      <text:number>c.</text:number>
                      <text:p text:style-name="al">dat de persoon die de informele hulp verleent aantoonbaar beschikt over de voor de hulpvraag benodigde competenties, kennis en vaardigheden om verantwoorde hulp te bieden; </text:p>
                    </text:list-item>
                    <text:list-item text:style-override="id1-3-2-2-6-6-4-3-4">
                      <text:number>d.</text:number>
                      <text:p text:style-name="al">voor zover het niet gaat om een ggz-behandeling. </text:p>
                    </text:list-item>
                  </text:list>
                </text:list-item>
                <text:list-item text:style-override="id1-3-2-2-6-6-5">
                  <text:number>4.</text:number>
                  <text:p text:style-name="al">Een pgb voor logeren bij iemand die behoort tot het sociaal netwerk is alleen mogelijk: </text:p>
                  <text:list text:style-name="id1-3-2-2-6-6-5-3">
                    <text:list-item text:style-override="id1-3-2-2-6-6-5-3-1">
                      <text:number>a.</text:number>
                      <text:p text:style-name="al">ter ontlasting van de verzorgende ouder(s); </text:p>
                    </text:list-item>
                    <text:list-item text:style-override="id1-3-2-2-6-6-5-3-2">
                      <text:number>b.</text:number>
                      <text:p text:style-name="al">wanneer dit in belangrijke mate bijdraagt aan het vergroten van de eigen mogelijkheden en het probleemoplossend vermogen van de jeugdige of zijn ouder(s); en </text:p>
                    </text:list-item>
                    <text:list-item text:style-override="id1-3-2-2-6-6-5-3-3">
                      <text:number>c.</text:number>
                      <text:p text:style-name="al">als daarmee de inzet van gespecialiseerde jeugdhulp kan worden voorkomen of verminderd. </text:p>
                    </text:list-item>
                  </text:list>
                </text:list-item>
                <text:list-item text:style-override="id1-3-2-2-6-6-6">
                  <text:number>5.</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6-7" text:style-name="artikel">
              <text:p text:style-name="artikel_kop_titel"><text:span text:style-name="artikel_kop_label">Artikel</text:span> <text:span text:style-name="artikel_kop_nr">6.6</text:span> Hoogte pgb </text:p>
              <text:list text:style-name="id1-3-2-2-6-7-2">
                <text:list-item text:style-override="id1-3-2-2-6-7-2">
                  <text:number>1.</text:number>
                  <text:p text:style-name="al">De hoogte van een pgb: </text:p>
                  <text:list text:style-name="id1-3-2-2-6-7-2-3">
                    <text:list-item text:style-override="id1-3-2-2-6-7-2-3-1">
                      <text:number>a.</text:number>
                      <text:p text:style-name="al">wordt vastgesteld op basis van het pgb-plan en het perspectiefplan; </text:p>
                    </text:list-item>
                    <text:list-item text:style-override="id1-3-2-2-6-7-2-3-2">
                      <text:number>b.</text:number>
                      <text:p text:style-name="al">wordt berekend op basis van een prijs of tarief waarmee redelijkerwijs is verzekerd dat het pgb toereikend is om veilige, doeltreffende en kwalitatief goede ondersteuning van derden te betrekken, en </text:p>
                    </text:list-item>
                  </text:list>
                </text:list-item>
                <text:list-item text:style-override="id1-3-2-2-6-7-3">
                  <text:number>2.</text:number>
                  <text:p text:style-name="al">De hoogte van het pgb voor formele jeugdhulp bedraagt maximaal 100% van het laagste adequate gecontracteerde tarief voor dezelfde jeugdhulp in natura. </text:p>
                </text:list-item>
                <text:list-item text:style-override="id1-3-2-2-6-7-4">
                  <text:number>3.</text:number>
                  <text:p text:style-name="al">De hoogte van het pgb voor informele jeugdhulp bedraagt maximaal het tarief genoemd in het eerste lid van art. 5.22 van de Regeling langdurige zorg en een maximum van € 45,- per etmaal indien er sprake is van logeren/verblijf. </text:p>
                </text:list-item>
                <text:list-item text:style-override="id1-3-2-2-6-7-5">
                  <text:number>4.</text:number>
                  <text:p text:style-name="al">Het tarief is lager als op basis van het door de jeugdige en/of zijn ouder(s) ingediende pgb-plan passende en toereikende jeugdhulp voor een lager tarief kan worden ingekocht. </text:p>
                </text:list-item>
                <text:list-item text:style-override="id1-3-2-2-6-7-6">
                  <text:number>5.</text:number>
                  <text:p text:style-name="al">Met inachtneming van voorgaande bepalingen stelt het college de pgb-tarieven vast in nadere regels. </text:p>
                </text:list-item>
                <text:list-item text:style-override="id1-3-2-2-6-7-7">
                  <text:number>6.</text:number>
                  <text:p text:style-name="al">De hoogte op basis waarvan het pgb is berekend, blijft in stand voor de duur van de beschikking. </text:p>
                </text:list-item>
                <text:list-item text:style-override="id1-3-2-2-6-7-8">
                  <text:number>7.</text:number>
                  <text:p text:style-name="al">In nadere regels kunnen aanvullende voorwaarden worden vastgesteld. </text:p>
                </text:list-item>
              </text:list>
            </text:section>
            <text:section text:name="artikel_id1-3-2-2-6-8" text:style-name="artikel">
              <text:p text:style-name="artikel_kop_titel"><text:span text:style-name="artikel_kop_label">Artikel</text:span> <text:span text:style-name="artikel_kop_nr">6.7</text:span> Besteding pgb </text:p>
              <text:list text:style-name="id1-3-2-2-6-8-2">
                <text:list-item text:style-override="id1-3-2-2-6-8-2">
                  <text:number>1.</text:number>
                  <text:p text:style-name="al">Bij toekenning van afzonderlijke budgetten heeft de jeugdige/ouder(s) binnen deze afzonderlijke budgetten bestedingsvrijheid ten aanzien van de keuze van zorgaanbieder. </text:p>
                </text:list-item>
                <text:list-item text:style-override="id1-3-2-2-6-8-3">
                  <text:number>2.</text:number>
                  <text:p text:style-name="al">De jeugdige en/of zijn ouder(s) stemt met de zorgaanbieder af op welke wijze de ondersteuning plaatsvindt en legt de afspraken vast in het modelovereenkomst van de Sociale Verzekeringsbank (SVB). </text:p>
                </text:list-item>
                <text:list-item text:style-override="id1-3-2-2-6-8-4">
                  <text:number>3.</text:number>
                  <text:p text:style-name="al">De persoon die een pgb ontvangt, dan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 </text:p>
                </text:list-item>
                <text:list-item text:style-override="id1-3-2-2-6-8-5">
                  <text:number>4.</text:number>
                  <text:p text:style-name="al">Het pgb mag uitsluitend worden gebruikt voor de inkoop van de in de beschikking genoemde voorzieningen en ten behoeve van het bereiken van de bij die voorzieningen genoemde doelen. </text:p>
                </text:list-item>
                <text:list-item text:style-override="id1-3-2-2-6-8-6">
                  <text:number>5.</text:number>
                  <text:p text:style-name="al">Indien sprake is van onderbesteding kan het Zorgteam tijdens het evaluatiegesprek vragen naar de oorzaak van de onderbesteding. </text:p>
                </text:list-item>
                <text:list-item text:style-override="id1-3-2-2-6-8-7">
                  <text:number>6.</text:number>
                  <text:p text:style-name="al">Het college kan op basis van de evaluatie besluiten tot aanpassing van de beschikking die is afgegeven op grond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Kwaliteit, inspraak en klachtregeling </text:p>
            <text:section text:name="artikel_id1-3-2-2-7-2" text:style-name="artikel">
              <text:p text:style-name="artikel_kop_titel"><text:span text:style-name="artikel_kop_label">Artikel</text:span> <text:span text:style-name="artikel_kop_nr">7.1</text:span> Verhouding prijs en kwaliteit jeugdhulpaanbieders en gecertificeerde instellingen </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De voor de sector toepasselijke Cao-schalen in relatie tot de zwaarte van de functies; </text:p>
                    </text:list-item>
                    <text:list-item text:style-override="id1-3-2-2-7-2-2-3-3">
                      <text:number>c.</text:number>
                      <text:p text:style-name="al">Een redelijke toeslag voor overheadskosten; </text:p>
                    </text:list-item>
                    <text:list-item text:style-override="id1-3-2-2-7-2-2-3-4">
                      <text:number>d.</text:number>
                      <text:p text:style-name="al">Een voor de sector reële mate van non-productiviteit van het personeel als gevolg van verlof, ziekte, scholing en werkoverleg; en </text:p>
                    </text:list-item>
                    <text:list-item text:style-override="id1-3-2-2-7-2-2-3-5">
                      <text:number>e.</text:number>
                      <text:p text:style-name="al">Kosten voor bijscholing van het personeel.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item text:style-override="id1-3-2-2-7-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7-3" text:style-name="artikel">
              <text:p text:style-name="artikel_kop_titel"><text:span text:style-name="artikel_kop_label">Artikel</text:span> <text:span text:style-name="artikel_kop_nr">7.2</text:span> Inspraak en medezeggenschap </text:p>
              <text:list text:style-name="id1-3-2-2-7-3-2">
                <text:list-item text:style-override="id1-3-2-2-7-3-2">
                  <text:number>1.</text:number>
                  <text:p text:style-name="al">Het college stelt inwoners, jeugdigen, vertegenwoordigers van cliëntengroepen en belanghebbenden van de gemeente Koggenland,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3">
                  <text:number>2.</text:number>
                  <text:p text:style-name="al">Het college zorgt ervoor dat de inwoners van de gemeente Koggenland kunnen deelnemen aan periodiek overleg, waarbij zij onderwerpen voor de agenda kunnen aanmelden, en dat zij worden voorzien van de voor een adequate deelname aan het overleg benodigde informatie en ondersteuning. </text:p>
                </text:list-item>
                <text:list-item text:style-override="id1-3-2-2-7-3-4">
                  <text:number>3.</text:number>
                  <text:p text:style-name="al">Het college stelt nadere regels ter uitvoering van het eerste en tweede lid. </text:p>
                </text:list-item>
              </text:list>
            </text:section>
            <text:section text:name="artikel_id1-3-2-2-7-4" text:style-name="artikel">
              <text:p text:style-name="artikel_kop_titel"><text:span text:style-name="artikel_kop_label">Artikel</text:span> <text:span text:style-name="artikel_kop_nr">7.3</text:span> Clientondersteuning en vertrouwenspersoon </text:p>
              <text:list text:style-name="id1-3-2-2-7-4-2">
                <text:list-item text:style-override="id1-3-2-2-7-4-2">
                  <text:number>1.</text:number>
                  <text:p text:style-name="al">Het college zorgt er voor dat een jeugdige en/of zijn ouders een beroep kunnen doen op kosteloze onafhankelijke cliëntondersteuning, gericht op het geven van informatie en advies en algemene ondersteuning die bijdraagt aan het versterken van de zelfredzaamheid en participatie. Het college wijst de jeugdige en/of zijn ouders op deze mogelijkheid. </text:p>
                </text:list-item>
                <text:list-item text:style-override="id1-3-2-2-7-4-3">
                  <text:number>2.</text:number>
                  <text:p text:style-name="al">Het college zorgt er voor dat een jeugdige en/of zijn ouders een beroep kunnen doen op een onafhankelijke vertrouwenspersoon, die hen bij kan staan bij problemen in het kader van de geboden jeugdhulp. </text:p>
                </text:list-item>
              </text:list>
            </text:section>
            <text:section text:name="artikel_id1-3-2-2-7-5" text:style-name="artikel">
              <text:p text:style-name="artikel_kop_titel"><text:span text:style-name="artikel_kop_label">Artikel</text:span> <text:span text:style-name="artikel_kop_nr">7.4</text:span> Klachtregeling </text:p>
              <text:list text:style-name="id1-3-2-2-7-5-2">
                <text:list-item text:style-override="id1-3-2-2-7-5-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Koggenland. </text:p>
                </text:list-item>
                <text:list-item text:style-override="id1-3-2-2-7-5-3">
                  <text:number>2.</text:number>
                  <text:p text:style-name="al">Als de jeugdige en/of zijn ouder(s) een klacht willen indienen tegen gedragingen van een jeugdhulpaanbieder, dan geldt de klachtenbehandeling vanuit de klachtregeling van de jeugdhulpaanbieder zelf. Deze is vastgesteld op grond van hoofdstuk 4 van de Jeugdwet. </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domeinen </text:p>
            <text:section text:name="artikel_id1-3-2-2-8-2" text:style-name="artikel">
              <text:p text:style-name="artikel_kop_titel"><text:span text:style-name="artikel_kop_label">Artikel</text:span> <text:span text:style-name="artikel_kop_nr">8.1.</text:span> Afbakening Jeugdwet – voorliggende wetgeving </text:p>
              <text:list text:style-name="id1-3-2-2-8-2-2">
                <text:list-item text:style-override="id1-3-2-2-8-2-2">
                  <text:number>1.</text:number>
                  <text:p text:style-name="al">De jeugdhulpgelden mogen niet worden ingezet voor vormen van zorg en ondersteuning die behoren te worden gefinancierd vanuit andere wetgeving die voorliggend is op de Jeugdwet. Onderstaand betreft een niet limitatieve lijst van vormen van zorg en ondersteuning waarbij andere wetgeving in de basis voorliggend is. Op casusniveau kan het wel zijn dat in het belang van de jeugdige/ het gezin alsnog gekozen wordt om jeugdhulp in te zetten.</text:p>
                  <text:p text:style-name="al"/>
                  <text:p><draw:frame draw:style-name="lidiv"><draw:text-box ofo:max-width="15.3cm" ofo:min-height="1cm" ofo:min-width="5cm"><text:section text:name="table_id1-3-2-2-8-2-2-4" text:style-name="table"><text:p text:style-name="table_top"/>
                <table:table table:style-name="tgroup">
                  <table:table-column table:style-name="id1-3-2-2-8-2-2-4-1-1"/>
                  <table:table-column table:style-name="id1-3-2-2-8-2-2-4-1-2"/>
                  
                    <table:table-row table:style-name="row">
                      <table:table-cell table:style-name="cell_frame_all" table:number-rows-spanned="1" table:number-columns-spanned="1">
                        <text:p text:style-name="table_al">
                          <text:span text:style-name="nadrukvet">Zorgvorm/ ondersteuningsvorm</text:span>
                        </text:p>
                      </table:table-cell>
                      <table:table-cell table:style-name="cell_frame_all" table:number-rows-spanned="1" table:number-columns-spanned="1">
                        <text:p text:style-name="table_al">
                          <text:span text:style-name="nadrukvet">Voorliggende wetgeving</text:span>
                        </text:p>
                      </table:table-cell>
                    </table:table-row>
                    <table:table-row table:style-name="row">
                      <table:table-cell table:style-name="cell_frame_all" table:number-rows-spanned="1" table:number-columns-spanned="1">
                        <text:p text:style-name="table_al">Buitenschoolse opvang, kinderopvang, gastouder   </text:p>
                      </table:table-cell>
                      <table:table-cell table:style-name="cell_frame_all" table:number-rows-spanned="1" table:number-columns-spanned="1">
                        <text:p text:style-name="table_al">Wet op de kinderopvang  </text:p>
                      </table:table-cell>
                    </table:table-row>
                    <table:table-row table:style-name="row">
                      <table:table-cell table:style-name="cell_frame_all" table:number-rows-spanned="1" table:number-columns-spanned="1">
                        <text:p text:style-name="table_al">Zorg en ondersteuning gericht op het behalen van het diploma of goede leerresultaten, waaronder huiswerkbegeleiding   </text:p>
                      </table:table-cell>
                      <table:table-cell table:style-name="cell_frame_all" table:number-rows-spanned="1" table:number-columns-spanned="1">
                        <text:p text:style-name="table_al">Wet passend Onderwijs  </text:p>
                      </table:table-cell>
                    </table:table-row>
                    <table:table-row table:style-name="row">
                      <table:table-cell table:style-name="cell_frame_all" table:number-rows-spanned="1" table:number-columns-spanned="1">
                        <text:p text:style-name="table_al">Blijvende 24 uurs zorg en toezicht   </text:p>
                      </table:table-cell>
                      <table:table-cell table:style-name="cell_frame_all" table:number-rows-spanned="1" table:number-columns-spanned="1">
                        <text:p text:style-name="table_al">Wet langdurige zorg  </text:p>
                      </table:table-cell>
                    </table:table-row>
                    <table:table-row table:style-name="row">
                      <table:table-cell table:style-name="cell_frame_all" table:number-rows-spanned="1" table:number-columns-spanned="1">
                        <text:p text:style-name="table_al">Verpleging, verrichten medische handelingen, logopedie, fysiotherapie, psychische zorg en alternatieve geneeswijzen, waar ouders aanvullend voor verzekerd zijn   </text:p>
                      </table:table-cell>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Hulp aan volwassenen   </text:p>
                      </table:table-cell>
                      <table:table-cell table:style-name="cell_frame_all" table:number-rows-spanned="1" table:number-columns-spanned="1">
                        <text:p text:style-name="table_al">Wmo, Zorgverzekeringswet of Wet langdurige zorg  </text:p>
                      </table:table-cell>
                    </table:table-row>
                    <table:table-row table:style-name="row">
                      <table:table-cell table:style-name="cell_frame_all" table:number-rows-spanned="1" table:number-columns-spanned="1">
                        <text:p text:style-name="table_al">Bijzondere bijstand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Alle vormen van zorg en ondersteuning vanaf het 18de levensjaar. Uitzonderingen:   </text:p>
                        <text:list text:style-name="id1-3-2-2-8-2-2-4-1-3-8-1-2">
                          <text:list-item text:style-override="id1-3-2-2-8-2-2-4-1-3-8-1-2-1"><text:number>•</text:number><text:p text:style-name="table_al">Pleegzorg wettelijk tot 21;   </text:p></text:list-item>
                          <text:list-item text:style-override="id1-3-2-2-8-2-2-4-1-3-8-1-2-2"><text:number>•</text:number><text:p text:style-name="table_al">Gezinshuizen wettelijk tot 21; </text:p></text:list-item>
                          <text:list-item text:style-override="id1-3-2-2-8-2-2-4-1-3-8-1-2-3"><text:number>•</text:number><text:p text:style-name="table_al">Verlengde Jeugdwet: Wanneer er zwaarwegende redenen zijn om zorg te blijven bieden vanuit de Jeugdwet, dan geldt de verlengde jeugdwet tot max. 23 jaar.</text:p></text:list-item>
                        </text:list>
                      </table:table-cell>
                      <table:table-cell table:style-name="cell_frame_all" table:number-rows-spanned="1" table:number-columns-spanned="1">
                        <text:p text:style-name="table_al">Wmo, Zorgverzekeringswet, Wel Langdurige Zorg  </text:p>
                      </table:table-cell>
                    </table:table-row>
                    <table:table-row table:style-name="row">
                      <table:table-cell table:style-name="cell_frame_all" table:number-rows-spanned="1" table:number-columns-spanned="1">
                        <text:p text:style-name="table_al">Gezondheidszorg, waaronder jeugdverpleegkundige  </text:p>
                      </table:table-cell>
                      <table:table-cell table:style-name="cell_frame_all" table:number-rows-spanned="1" table:number-columns-spanned="1">
                        <text:p text:style-name="table_al">Wet publieke gezondheid  </text:p>
                      </table:table-cell>
                    </table:table-row>
                  
                </table:table>
              <text:p text:style-name="table_bottom"/></text:section></draw:text-box></draw:frame></text:p>
                </text:list-item>
              </text:list>
            </text:section>
            <text:section text:name="artikel_id1-3-2-2-8-3" text:style-name="artikel">
              <text:p text:style-name="artikel_kop_titel"><text:span text:style-name="artikel_kop_label">Artikel</text:span> <text:span text:style-name="artikel_kop_nr"> 8.2</text:span>  Voorliggende voorzieningen </text:p>
              <text:list text:style-name="id1-3-2-2-8-3-2">
                <text:list-item text:style-override="id1-3-2-2-8-3-2">
                  <text:number>1.</text:number>
                  <text:p text:style-name="al">Het college verstrekt geen voorziening voor jeugdhulp als er: </text:p>
                  <text:list text:style-name="id1-3-2-2-8-3-2-3">
                    <text:list-item text:style-override="id1-3-2-2-8-3-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3-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8-3-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8-3-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3-4">
                  <text:number>3.</text:number>
                  <text:p text:style-name="al">De jeugdige of zijn ouder(s) die een aanvraag voor jeugdhulp doen, worden verwezen naar de instantie waar een aanvraag voor een voorziening op basis van de voornoemde wetten kan worden behandeld. </text:p>
                </text:list-item>
              </text:list>
            </text:section>
            <text:section text:name="artikel_id1-3-2-2-8-4" text:style-name="artikel">
              <text:p text:style-name="artikel_kop_titel"><text:span text:style-name="artikel_kop_label">Artikel</text:span> <text:span text:style-name="artikel_kop_nr">8.3</text:span> Afstemming met voorliggende voorzieningen en andere vormen van hulp en ondersteuning </text:p>
              <text:list text:style-name="id1-3-2-2-8-4-2">
                <text:list-item text:style-override="id1-3-2-2-8-4-2">
                  <text:number>1.</text:number>
                  <text:p text:style-name="al">Het college stemt de jeugdhulp waaraan een jeugdige of een ouder behoefte heeft, ten minste af op het aanbod van activiteiten, diensten of middelen op grond van: </text:p>
                  <text:list text:style-name="id1-3-2-2-8-4-2-3">
                    <text:list-item text:style-override="id1-3-2-2-8-4-2-3-1">
                      <text:number>a.</text:number>
                      <text:p text:style-name="al">de Leerplichtwet; </text:p>
                    </text:list-item>
                    <text:list-item text:style-override="id1-3-2-2-8-4-2-3-2">
                      <text:number>b.</text:number>
                      <text:p text:style-name="al">de Participatiewet; </text:p>
                    </text:list-item>
                    <text:list-item text:style-override="id1-3-2-2-8-4-2-3-3">
                      <text:number>c.</text:number>
                      <text:p text:style-name="al">de Wet gemeentelijke schuldhulpverlening; </text:p>
                    </text:list-item>
                    <text:list-item text:style-override="id1-3-2-2-8-4-2-3-4">
                      <text:number>d.</text:number>
                      <text:p text:style-name="al">de Wet Inburgering 2021; </text:p>
                    </text:list-item>
                    <text:list-item text:style-override="id1-3-2-2-8-4-2-3-5">
                      <text:number>e.</text:number>
                      <text:p text:style-name="al">de Wet kinderopvang; </text:p>
                    </text:list-item>
                    <text:list-item text:style-override="id1-3-2-2-8-4-2-3-6">
                      <text:number>f.</text:number>
                      <text:p text:style-name="al">de Wet langdurige zorg; </text:p>
                    </text:list-item>
                    <text:list-item text:style-override="id1-3-2-2-8-4-2-3-7">
                      <text:number>g.</text:number>
                      <text:p text:style-name="al">de Wet maatschappelijke ondersteuning 2015; </text:p>
                    </text:list-item>
                    <text:list-item text:style-override="id1-3-2-2-8-4-2-3-8">
                      <text:number>h.</text:number>
                      <text:p text:style-name="al">de Wet passend onderwijs; </text:p>
                    </text:list-item>
                    <text:list-item text:style-override="id1-3-2-2-8-4-2-3-9">
                      <text:number>i.</text:number>
                      <text:p text:style-name="al">de Wet publieke gezondheid; </text:p>
                    </text:list-item>
                    <text:list-item text:style-override="id1-3-2-2-8-4-2-3-10">
                      <text:number>j.</text:number>
                      <text:p text:style-name="al">de Wet tijdelijk huisverbod; </text:p>
                    </text:list-item>
                    <text:list-item text:style-override="id1-3-2-2-8-4-2-3-11">
                      <text:number>k.</text:number>
                      <text:p text:style-name="al">de Wet verplichte geestelijke gezondheidszorg; en </text:p>
                    </text:list-item>
                    <text:list-item text:style-override="id1-3-2-2-8-4-2-3-12">
                      <text:number>l.</text:number>
                      <text:p text:style-name="al">de Zorgverzekeringswet, </text:p>
                    </text:list-item>
                  </text:list>
                </text:list-item>
                <text:list-item text:style-override="id1-3-2-2-8-4-3">
                  <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8-4-4">
                  <text:number>2.</text:number>
                  <text:p text:style-name="al">De afgestemde jeugdhulp wordt zodanig ingezet dat dit leidt tot: </text:p>
                  <text:list text:style-name="id1-3-2-2-8-4-4-3">
                    <text:list-item text:style-override="id1-3-2-2-8-4-4-3-1">
                      <text:number>a.</text:number>
                      <text:p text:style-name="al">een voldoende mate van duurzame zelfredzaamheid van een jeugdige of een ouder, voor zover dat binnen het vermogen ligt. </text:p>
                    </text:list-item>
                    <text:list-item text:style-override="id1-3-2-2-8-4-4-3-2">
                      <text:number>b.</text:number>
                      <text:p text:style-name="al">het opheffen van een situatie die voor een jeugdige of een ouder of diens omgeving levensbedreigend is, of met grote waarschijnlijkheid leidt tot ernstige gezondheidsschade; </text:p>
                    </text:list-item>
                    <text:list-item text:style-override="id1-3-2-2-8-4-4-3-3">
                      <text:number>c.</text:number>
                      <text:p text:style-name="al">stabilisatie van een crisissituatie, anders dan bedoeld onder b; </text:p>
                    </text:list-item>
                  </text:list>
                </text:list-item>
                <text:list-item text:style-override="id1-3-2-2-8-4-5">
                  <text:number>3.</text:number>
                  <text:p text:style-name="al">Het college weegt bij de afstemming van de jeugdhulp de volgende aspecten mee: </text:p>
                  <text:list text:style-name="id1-3-2-2-8-4-5-3">
                    <text:list-item text:style-override="id1-3-2-2-8-4-5-3-1">
                      <text:number>a.</text:number>
                      <text:p text:style-name="al">de behoefte aan hulp en ondersteuning van een jeugdige of een ouder; </text:p>
                    </text:list-item>
                    <text:list-item text:style-override="id1-3-2-2-8-4-5-3-2">
                      <text:number>b.</text:number>
                      <text:p text:style-name="al">de eigen mogelijkheden en het probleemoplossend vermogen van een jeugdige of een ouder en de mogelijkheden van het sociale netwerk; </text:p>
                    </text:list-item>
                    <text:list-item text:style-override="id1-3-2-2-8-4-5-3-3">
                      <text:number>c.</text:number>
                      <text:p text:style-name="al">welke volgorde van inzet van hulp en ondersteuning naar verwachting het meeste effect sorteert en in hoeverre hulp en ondersteuning gelijktijdig kan of moet worden ingezet; </text:p>
                    </text:list-item>
                    <text:list-item text:style-override="id1-3-2-2-8-4-5-3-4">
                      <text:number>d.</text:number>
                      <text:p text:style-name="al">welke hulp en ondersteuning leidt tot de minste maatschappelijke kosten op lange termijn. </text:p>
                    </text:list-item>
                  </text:list>
                </text:list-item>
                <text:list-item text:style-override="id1-3-2-2-8-4-6">
                  <text:number>4.</text:number>
                  <text:p text:style-name="al">Als een jeugdige of een ouder weigert mee te werken aan ondersteuning als bedoeld in het eerste lid, kan het college het onderzoek beëindigen en een individuele voorziening weigeren. </text:p>
                </text:list-item>
                <text:list-item text:style-override="id1-3-2-2-8-4-7">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8-4-7-3">
                    <text:list-item text:style-override="id1-3-2-2-8-4-7-3-1">
                      <text:number>a.</text:number>
                      <text:p text:style-name="al">voor het achttiende levensjaar zodanige hulp en ondersteuning te bieden dat de benodigde hulp en ondersteuning vanaf het achttiende jaar zo beperkt mogelijk kan zijn; en </text:p>
                    </text:list-item>
                    <text:list-item text:style-override="id1-3-2-2-8-4-7-3-2">
                      <text:number>b.</text:number>
                      <text:p text:style-name="al">de continuïteit van hulp en ondersteuning te waarborgen voor zover dat nodig is. </text:p>
                    </text:list-item>
                  </text:list>
                </text:list-item>
                <text:list-item text:style-override="id1-3-2-2-8-4-8">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9.1</text:span> Voorkoming en bestrijding ten onrechte ontvangen individuele voorzieningen en pgb’s en misbruik of oneigenlijk gebruik van de wet </text:p>
              <text:list text:style-name="id1-3-2-2-9-2-2">
                <text:list-item text:style-override="id1-3-2-2-9-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9-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9-2-4">
                  <text:number>3.</text:number>
                  <text:p text:style-name="al">Onverminderd artikel 8.1.4 van de wet kan het college een beslissing aangaande een individuele voorziening of pgb herzien dan wel intrekken als het college vaststelt dat: </text:p>
                  <text:list text:style-name="id1-3-2-2-9-2-4-3">
                    <text:list-item text:style-override="id1-3-2-2-9-2-4-3-1">
                      <text:number>a.</text:number>
                      <text:p text:style-name="al">de jeugdige of zijn ouders onjuiste of onvolledige gegevens hebben verstrekt en de verstrekking van juiste of volledige gegevens tot een andere beslissing zou hebben geleid; </text:p>
                    </text:list-item>
                    <text:list-item text:style-override="id1-3-2-2-9-2-4-3-2">
                      <text:number>b.</text:number>
                      <text:p text:style-name="al">de jeugdige of zijn ouders niet langer op de individuele voorziening of het daarmee samenhangende pgb zijn aangewezen; </text:p>
                    </text:list-item>
                    <text:list-item text:style-override="id1-3-2-2-9-2-4-3-3">
                      <text:number>c.</text:number>
                      <text:p text:style-name="al">de individuele voorziening of het pgb niet meer toereikend is te achten; </text:p>
                    </text:list-item>
                    <text:list-item text:style-override="id1-3-2-2-9-2-4-3-4">
                      <text:number>d.</text:number>
                      <text:p text:style-name="al">de jeugdige langer dan zes weken verblijft in een instelling als bedoeld in de Wet langdurige zorg of de Zorgverzekeringswet, of </text:p>
                    </text:list-item>
                    <text:list-item text:style-override="id1-3-2-2-9-2-4-3-5">
                      <text:number>e.</text:number>
                      <text:p text:style-name="al">de jeugdige of zijn ouders niet voldoen aan de voorwaarden die zijn verbonden aan de individuele voorziening. </text:p>
                    </text:list-item>
                  </text:list>
                </text:list-item>
                <text:list-item text:style-override="id1-3-2-2-9-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 </text:p>
                </text:list-item>
              </text:list>
            </text:section>
            <text:section text:name="artikel_id1-3-2-2-9-3" text:style-name="artikel">
              <text:p text:style-name="artikel_kop_titel"><text:span text:style-name="artikel_kop_label">Artikel</text:span> <text:span text:style-name="artikel_kop_nr">9.2</text:span> Onderzoek naar recht- en doelmatigheid individuele voorzieningen en pgb’s </text:p>
              <text:list text:style-name="id1-3-2-2-9-3-2">
                <text:list-item text:style-override="id1-3-2-2-9-3-2">
                  <text:number>1.</text:number>
                  <text:p text:style-name="al">Het college wijst personen aan die belast zijn met het houden van toezicht op de naleving van het bepaalde bij of krachtens deze verordening.</text:p>
                </text:list-item>
                <text:list-item text:style-override="id1-3-2-2-9-3-3">
                  <text:number>2.</text:number>
                  <text:p text:style-name="al">Het college onderzoekt periodiek, al dan niet steekproefsgewijs, het gebruik van individuele voorzieningen (waaronder pgb's) met het oog op de beoordeling van de kwaliteit van dienstverlening, recht- en doelmatigheid daarvan.</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Hardheidsclausule </text:p>
              <text:p text:style-name="al">Het college kan in bijzondere gevallen ten gunste van de jeugdige afwijken van de bepalingen in deze verordening, als toepassing van de verordening tot bijzondere en onvoorziene nadelige gevolgen leidt. </text:p>
            </text:section>
            <text:section text:name="artikel_id1-3-2-2-10-3"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 </text:p>
            </text:section>
            <text:section text:name="artikel_id1-3-2-2-10-4" text:style-name="artikel">
              <text:p text:style-name="artikel_kop_titel"><text:span text:style-name="artikel_kop_label">Artikel</text:span> <text:span text:style-name="artikel_kop_nr">10.3</text:span> Financieel besluit en nadere regels </text:p>
              <text:p text:style-name="al">Het college stelt een financieel besluit en nadere regels vast. Hierin wordt invulling gegeven aan de uitvoering van deze verordening en de regels rondom de bekostiging. </text:p>
            </text:section>
            <text:section text:name="artikel_id1-3-2-2-10-5" text:style-name="artikel">
              <text:p text:style-name="artikel_kop_titel"><text:span text:style-name="artikel_kop_label">Artikel</text:span> <text:span text:style-name="artikel_kop_nr">10.4</text:span> Indexering </text:p>
              <text:p text:style-name="al">Het college kan jaarlijks per 1 januari de in het kader van deze verordening en het financieel besluit geldende bedragen indexeren. </text:p>
            </text:section>
            <text:section text:name="artikel_id1-3-2-2-10-6" text:style-name="artikel">
              <text:p text:style-name="artikel_kop_titel"><text:span text:style-name="artikel_kop_label">Artikel</text:span> <text:span text:style-name="artikel_kop_nr">10.5</text:span> Intrekking oude verordening en overgangsrecht </text:p>
              <text:list text:style-name="id1-3-2-2-10-6-2">
                <text:list-item text:style-override="id1-3-2-2-10-6-2">
                  <text:number>1.</text:number>
                  <text:p text:style-name="al">De ‘Verordening jeugdhulp 2025 gemeente Koggenland’ wordt ingetrokken.</text:p>
                </text:list-item>
                <text:list-item text:style-override="id1-3-2-2-10-6-3">
                  <text:number>2.</text:number>
                  <text:p text:style-name="al">Een jeugdige of ouder houdt recht op een lopende voorziening, verstrekt op grond van de ‘Verordening jeugdhulp 2025 gemeente Koggenland’, totdat het college een nieuw besluit heeft genomen waarbij het besluit waarmee deze voorziening is verstrekt, wordt ingetrokken.</text:p>
                </text:list-item>
                <text:list-item text:style-override="id1-3-2-2-10-6-4">
                  <text:number>3.</text:number>
                  <text:p text:style-name="al">Aanvragen die zijn ingediend onder de ‘Verordening jeugdhulp 2025 gemeente Koggenland’ en waarop nog niet is beslist bij het in werking treden van deze verordening, worden afgehandeld krachtens deze verordening. </text:p>
                </text:list-item>
                <text:list-item text:style-override="id1-3-2-2-10-6-5">
                  <text:number>4.</text:number>
                  <text:p text:style-name="al">Van het in lid 3 gestelde kan ten gunste van de jeugdige of ouder worden afgeweken. </text:p>
                </text:list-item>
                <text:list-item text:style-override="id1-3-2-2-10-6-6">
                  <text:number>5.</text:number>
                  <text:p text:style-name="al">Beslissingen op bezwaarschriften tegen een besluit op grond van de Verordening jeugdhulp 2025 gemeente Koggenland, geschiedt op grond van de Verordening jeugdhulp 2025 gemeente Koggenland die ten aanzien van de betreffende zaak zijn rechtskracht behoudt.</text:p>
                </text:list-item>
                <text:list-item text:style-override="id1-3-2-2-10-6-7">
                  <text:number>6.</text:number>
                  <text:p text:style-name="al">Van het in lid 5 gestelde kan ten gunste van de jeugdige of ouder worden afgeweken.</text:p>
                </text:list-item>
              </text:list>
            </text:section>
            <text:section text:name="artikel_id1-3-2-2-10-7" text:style-name="artikel">
              <text:p text:style-name="artikel_kop_titel"><text:span text:style-name="artikel_kop_label">Artikel</text:span> <text:span text:style-name="artikel_kop_nr">10.6</text:span> Inwerkingtreding en citeertitel </text:p>
              <text:list text:style-name="id1-3-2-2-10-7-2">
                <text:list-item text:style-override="id1-3-2-2-10-7-2">
                  <text:number>1.</text:number>
                  <text:p text:style-name="al">Deze verordening treedt in werking op 1 juli 2025. </text:p>
                </text:list-item>
                <text:list-item text:style-override="id1-3-2-2-10-7-3">
                  <text:number>2.</text:number>
                  <text:p text:style-name="al">Deze verordening wordt aangehaald als: Verordening jeugdhulp 1 juli 2025 gemeente Koggenland’.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56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Jeugdwet]|[1.0:c:BWBR0034925&amp;g=2025-01-01</meta:user-defined>
    <meta:user-defined meta:name="DCTERMS.alternative">Verordening jeugdhulp 1 juli 2025 gemeente Koggenland</meta:user-defined>
    <dc:language>nl</dc:language>
    <meta:user-defined meta:name="OVERHEIDop.locatietype/OVERHEIDop.gebiedsmarkering">Gemeente</meta:user-defined>
    <meta:user-defined meta:name="DC.title">Verordening jeugdhulp 1 juli 2025 gemeente Koggenland</meta:user-defined>
    <meta:user-defined meta:name="DCTERMS.W3CDTF/DCTERMS.available">2025-07-08</meta:user-defined>
    <meta:user-defined meta:name="DCTERMS.W3CDTF/OVERHEIDop.jaargang">2025</meta:user-defined>
    <meta:user-defined meta:name="OVERHEIDop.publicationIssue">296563</meta:user-defined>
    <meta:user-defined meta:name="OVERHEIDop.betreftRegeling">CVDR741822_1</meta:user-defined>
    <meta:user-defined meta:name="xs:date/OVERHEIDop.startdatum">2025-07-09</meta:user-defined>
    <meta:user-defined meta:name="OVERHEIDop.GmbID/DC.identifier">gmb-2025-296563</meta:user-defined>
    <meta:user-defined meta:name="OVERHEIDop.versieInformatie"/>
  </office:meta>
</office:document-meta>
</file>