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erg- en Dalseweg 6, 5473 K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ingen van de varkenshouderij en het realiseren van een hondenpension</text:p>
            <text:p text:style-name="common-al">Onderdeel van dit besluit is de afgifte van een verklaring van geen bedenkingen door de gemeenteraad van 3 juli 2025.</text:p>
            <text:p text:style-name="common-al">Verzenddatum: 4 juli 2025</text:p>
            <text:p text:style-name="common-al">
            <text:span text:style-name="nadrukvet">Inzage:</text:span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5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164</meta:user-defined>
    <meta:user-defined meta:name="DCTERMS.abstract">Betreft: besluit op locatie Berg- en Dalseweg 6, 5473 KC Heeswijk-Dinther</meta:user-defined>
    <dc:language>nl</dc:language>
    <meta:user-defined meta:name="OVERHEIDop.locatietype/OVERHEIDop.gebiedsmarkering">Punt</meta:user-defined>
    <meta:user-defined meta:name="DC.title">Verleende uitgebreide omgevingsvergunning Berg- en Dalseweg 6, 5473 KC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559</meta:user-defined>
    <meta:user-defined meta:name="OVERHEIDop.GmbID/DC.identifier">gmb-2025-296559</meta:user-defined>
    <meta:user-defined meta:name="OVERHEIDop.versieInformatie"/>
  </office:meta>
</office:document-meta>
</file>