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dersweg 47, 6219NW Maastricht. Mobiel breken van bouw- en sloopafval - Z2025-00006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bouwwerken leefomgeving</text:span>
          </text:p>
            <text:p text:style-name="common-al"/>
            <text:p text:style-name="common-al">Burgemeester en Wethouders van de gemeente Maastricht maken ter voldoening aan het bepaalde in artikel 7.33 Besluit bouwwerken leefomgeving bekend dat zij de volgende melding hebben ontvangen:</text:p>
            <text:p text:style-name="common-al"/>
            <text:p text:style-name="common-al">Van:                             Kok Lexmond B.V.</text:p>
            <text:p text:style-name="common-al">Locatie:                        Sandersweg 47, 6219 NW Maastricht</text:p>
            <text:p text:style-name="common-al">Datum melding:            20 juni 2025</text:p>
            <text:p text:style-name="common-al">Zaaknummer:   Z2025-00006371</text:p>
            <text:p text:style-name="common-al"/>
            <text:p text:style-name="common-al">De volgende milieubelastende activiteit is gemeld: Het in werking hebben van een mobiele puinbreker voor het breken van circa 12.000 ton steen- en betonpuin, in de periode vanaf 18 juli 2025 tot en met 18 oktober 2025 gedurende 8 werkdagen.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55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55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597</meta:user-defined>
    <dc:language>nl</dc:language>
    <meta:user-defined meta:name="OVERHEIDop.locatietype/OVERHEIDop.gebiedsmarkering">Vlak</meta:user-defined>
    <meta:user-defined meta:name="DC.title">Sandersweg 47, 6219NW Maastricht. Mobiel breken van bouw- en sloopafval - Z2025-00006371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557</meta:user-defined>
    <meta:user-defined meta:name="OVERHEIDop.GmbID/DC.identifier">gmb-2025-296557</meta:user-defined>
    <meta:user-defined meta:name="OVERHEIDop.versieInformatie"/>
  </office:meta>
</office:document-meta>
</file>